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brengen van zonnepanelen, Fuutlaan 41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91</text:p>
            <text:p text:style-name="common-al">Omschrijving: aanbrengen van zonnepanelen</text:p>
            <text:p text:style-name="common-al">Adres: Fuutlaan 41 5613AA Eindhoven</text:p>
            <text:p text:style-name="common-al">Soort aanvraag: Bouwen</text:p>
            <text:p text:style-name="common-al">Besluit: Verleend</text:p>
            <text:p text:style-name="common-al">Besluitdatum: 1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91</meta:user-defined>
    <meta:user-defined meta:name="DCTERMS.abstract">aanbrengen van zonnepanelen</meta:user-defined>
    <dc:language>nl</dc:language>
    <meta:user-defined meta:name="OVERHEIDop.locatietype/OVERHEIDop.gebiedsmarkering">Punt</meta:user-defined>
    <meta:user-defined meta:name="DC.title">Besluit op aanvraag reguliere omgevingsvergunning: aanbrengen van zonnepanelen, Fuutlaan 41 5613AA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86</meta:user-defined>
    <meta:user-defined meta:name="OVERHEIDop.GmbID/DC.identifier">gmb-2023-22886</meta:user-defined>
    <meta:user-defined meta:name="OVERHEIDop.versieInformatie"/>
  </office:meta>
</office:document-meta>
</file>