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lektra voorziening op een bedrijfsterrein aan de Tol 14 en 14a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Tol 14 en 14a 4251 PX, </text:span>elektra voorziening plaatsen op bedrijfsterrein (2023-009990); verzonden op 17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885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5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5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plaatsen van elektra voorziening op een bedrijfsterrein aan de Tol 14 en 14a in Werkendam</meta:user-defined>
    <meta:user-defined meta:name="DCTERMS.W3CDTF/DCTERMS.available">2023-05-25</meta:user-defined>
    <meta:user-defined meta:name="DCTERMS.W3CDTF/OVERHEIDop.jaargang">2023</meta:user-defined>
    <meta:user-defined meta:name="OVERHEIDop.publicationIssue">228859</meta:user-defined>
    <meta:user-defined meta:name="OVERHEIDop.GmbID/DC.identifier">gmb-2023-228859</meta:user-defined>
    <meta:user-defined meta:name="OVERHEIDop.versieInformatie"/>
  </office:meta>
</office:document-meta>
</file>