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tijdelijke woning aan Noorderweg 999 Landgoed Rorik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2023WB0077 Noorderweg 999 Landgoed Rorik te Beverwijk, </text:span>realiseren van een tijdelijke woning, ontvangen op 13 mei 2023. </text:p>
              </text:list-item>
            </text:list>
            <text:p text:style-name="common-al">
            <text:span text:style-name="nadrukvet">Abonneren op bekendmakingen</text:span>
          </text:p>
            <text:p text:style-name="common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25 mei 2023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28851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851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851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B0077 </meta:user-defined>
    <dc:language>nl</dc:language>
    <meta:user-defined meta:name="OVERHEIDop.locatietype/OVERHEIDop.gebiedsmarkering">Weg</meta:user-defined>
    <meta:user-defined meta:name="DC.title">Aanvraag vergunning voor het realiseren van een tijdelijke woning aan Noorderweg 999 Landgoed Rorik te Beverwijk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8851</meta:user-defined>
    <meta:user-defined meta:name="OVERHEIDop.GmbID/DC.identifier">gmb-2023-228851</meta:user-defined>
    <meta:user-defined meta:name="OVERHEIDop.versieInformatie"/>
  </office:meta>
</office:document-meta>
</file>