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 een Loterij t.b.v. Serviceclub Inner Wheel Vriezenveen, trekking 08 maart 2023 in de  Johanneshoeve gelegen aan de Dalweg 39 te Westerhaar-Vriezenveensewijk, verkoop loten vanaf 23 januari 2023 tot en met 08 maart 2023 ( tot max. een half uur voor de trekking) in de gemeente Twentera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Johanneshoeve Dalweg 39 7676SB Westerhaar-Vriezenveensewijk</text:p>
            <text:p text:style-name="common-al">
            <text:span text:style-name="nadrukvet">Wat:</text:span> Loterij t.b.v. Serviceclub Inner Wheel Vriezenveen</text:p>
            <text:p text:style-name="common-al">
            <text:span text:style-name="nadrukvet">Wanneer:</text:span>  trekking 08 maart 2023, verkoop loten vanaf 23 januari 2023 tot en met 08 maart 2023 ( tot max. een half uur voor de trekking)</text:p>
            <text:p text:style-name="common-al">
            <text:span text:style-name="nadrukvet">Verzonden: 16-01-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88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768</meta:user-defined>
    <meta:user-defined meta:name="DCTERMS.abstract">Loterij t.b.v. Serviceclub Inner Wheel Vriezenveen, trekking 08-03-2023, Johanneshoeve Dalweg 39 van 17.00-20.00 uur, verkoop loten vanaf eind januari</meta:user-defined>
    <dc:language>nl</dc:language>
    <meta:user-defined meta:name="OVERHEIDop.locatietype/OVERHEIDop.gebiedsmarkering">Punt</meta:user-defined>
    <meta:user-defined meta:name="DC.title">Gemeente Twenterand - verleende vergunning, organiseren va een Loterij t.b.v. Serviceclub Inner Wheel Vriezenveen, trekking 08 maart 2023 in de  Johanneshoeve gelegen aan de Dalweg 39 te Westerhaar-Vriezenveensewijk, verkoop loten vanaf 23 januari 2023 tot en met 08 maart 2023 ( tot max. een half uur voor de trekking) in de gemeente Twenterand.</meta:user-defined>
    <meta:user-defined meta:name="DCTERMS.W3CDTF/DCTERMS.available">2023-01-18</meta:user-defined>
    <meta:user-defined meta:name="DCTERMS.W3CDTF/OVERHEIDop.jaargang">2023</meta:user-defined>
    <meta:user-defined meta:name="OVERHEIDop.publicationIssue">22885</meta:user-defined>
    <meta:user-defined meta:name="OVERHEIDop.GmbID/DC.identifier">gmb-2023-22885</meta:user-defined>
    <meta:user-defined meta:name="OVERHEIDop.versieInformatie"/>
  </office:meta>
</office:document-meta>
</file>