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reguliere omgevingsvergunning: realiseren van een opbouw op bestaande schuur, Welschapsedijk 223 5657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906 </text:p>
            <text:p text:style-name="common-al"> Omschrijving: realiseren van een opbouw op bestaande sch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elschapsedijk 223 5657BA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23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8836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83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836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906</meta:user-defined>
    <meta:user-defined meta:name="DCTERMS.abstract">realiseren van een opbouw op bestaande schuur</meta:user-defined>
    <dc:language>nl</dc:language>
    <meta:user-defined meta:name="OVERHEIDop.locatietype/OVERHEIDop.gebiedsmarkering">Punt</meta:user-defined>
    <meta:user-defined meta:name="DC.title">Besluit op aanvraag reguliere omgevingsvergunning: realiseren van een opbouw op bestaande schuur, Welschapsedijk 223 5657BA Eindhov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836</meta:user-defined>
    <meta:user-defined meta:name="OVERHEIDop.GmbID/DC.identifier">gmb-2023-228836</meta:user-defined>
    <meta:user-defined meta:name="OVERHEIDop.versieInformatie"/>
  </office:meta>
</office:document-meta>
</file>