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 PARKEERPLAATS Pieter Postmastrjitte 39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keersbesluit gehandicapten parkeerplaats</text:span>
          </text:p>
            <text:p text:style-name="common-al">Kollumersweach Pieter Postmastrjitte 39, het aanwijzen van een gehandicaptenparkeerplaats (besluit is verzonden op 23 mei 2023).</text:p>
            <text:p text:style-name="common-al">
            <text:span text:style-name="nadrukvet">Bent u het niet eens met de vergunning?</text:span>
          </text:p>
            <text:p text:style-name="common-al">U kunt de gemeente tot 6 weken na het verstur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883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956</meta:user-defined>
    <dc:language>nl</dc:language>
    <meta:user-defined meta:name="OVERHEIDop.locatietype/OVERHEIDop.gebiedsmarkering">Adres</meta:user-defined>
    <meta:user-defined meta:name="DC.title">GEHANDICAPTEN PARKEERPLAATS Pieter Postmastrjitte 39 te Kollumersweach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8834</meta:user-defined>
    <meta:user-defined meta:name="OVERHEIDop.GmbID/DC.identifier">gmb-2023-228834</meta:user-defined>
    <meta:user-defined meta:name="OVERHEIDop.versieInformatie"/>
  </office:meta>
</office:document-meta>
</file>