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groten van de woning door het gedeeltelijk vervangen van de eerste en tweede verdieping, het wijzigen van de gevels en intern verbouwen van de woning, Westgracht 39, 1781N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estgracht 39, 1781NE Den Helder: het vergroten van de woning door het gedeeltelijk vervangen van de eerste en tweede verdieping, het wijzigen van de gevels en intern verbouwen van de woning</text:p>
            <text:p text:style-name="common-al">Verzenddatum: 23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83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3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3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groten van de woning door het gedeeltelijk vervangen van de eerste en tweede verdieping, het wijzigen van de gevels en intern verbouwen van de woningop locatie Westgracht 39, 1781NE Den Helder</meta:user-defined>
    <dc:language>nl</dc:language>
    <meta:user-defined meta:name="OVERHEIDop.locatietype/OVERHEIDop.gebiedsmarkering">Punt</meta:user-defined>
    <meta:user-defined meta:name="DC.title">Verlenen omgevingsvergunning het vergroten van de woning door het gedeeltelijk vervangen van de eerste en tweede verdieping, het wijzigen van de gevels en intern verbouwen van de woning, Westgracht 39, 1781NE Den Helder</meta:user-defined>
    <meta:user-defined meta:name="DCTERMS.W3CDTF/DCTERMS.available">2023-06-02</meta:user-defined>
    <meta:user-defined meta:name="DCTERMS.W3CDTF/OVERHEIDop.jaargang">2023</meta:user-defined>
    <meta:user-defined meta:name="OVERHEIDop.publicationIssue">228830</meta:user-defined>
    <meta:user-defined meta:name="OVERHEIDop.GmbID/DC.identifier">gmb-2023-228830</meta:user-defined>
    <meta:user-defined meta:name="OVERHEIDop.versieInformatie"/>
  </office:meta>
</office:document-meta>
</file>