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oor Biljartvereniging ’t Blaauw Tupke aan Artillerieweg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mei 2023 op grond van artikel 2:29 van de Algemene Plaatselijke Verordening van de gemeente Maashorst (Apv) ontheffing verleend van de sluitingstijd aan Biljartvereniging ’t Blaauw Tupke Uden, locatie Artillerieweg 1, 5403PB Uden, in de nacht van 3 juni 2023 op 4 juni 2023 tot 01:00 uur, in verband met de seizoensafsluiting en prijsuitreiking. </text:p>
            <text:p text:style-name="common-al">De ontheffing is op 23 mei 2023 ondertekend, en op 23 me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8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tijd voor Biljartvereniging ’t Blaauw Tupke aan Artillerieweg 1 te U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826</meta:user-defined>
    <meta:user-defined meta:name="OVERHEIDop.GmbID/DC.identifier">gmb-2023-228826</meta:user-defined>
    <meta:user-defined meta:name="OVERHEIDop.versieInformatie"/>
  </office:meta>
</office:document-meta>
</file>