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parkeerontheffing camper toegekend - Nieuwe Kalfjes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44794</text:span>
          </text:p>
            <text:p text:style-name="common-al">Gemeente Amstelveen heeft op 23 mei 2023 een besluit genomen op de aanvraag Ontheffing recreatief nachtverblijf buiten kampeerterreinen  voor SportWays hockeykampen van 22 juli t/m 6 augustus 2023. De locatie is Nieuwe Kalfjeslaan 21. De parkeerontheffing camper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44794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4 me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8824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82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82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parkeerontheffing camper toegekend - Nieuwe Kalfjeslaan 21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824</meta:user-defined>
    <meta:user-defined meta:name="OVERHEIDop.GmbID/DC.identifier">gmb-2023-228824</meta:user-defined>
    <meta:user-defined meta:name="OVERHEIDop.versieInformatie"/>
  </office:meta>
</office:document-meta>
</file>