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3*"/>
    </style:style>
    <style:style style:family="table-column" style:parent-style-name="colspec" style:name="id1-3-2-1-1-4-1-2">
      <style:table-column-properties style:rel-column-width="2*"/>
    </style:style>
    <style:style style:family="table-column" style:parent-style-name="colspec" style:name="id1-3-2-1-1-4-1-3">
      <style:table-column-properties style:rel-column-width="61*"/>
    </style:style>
  </office:automatic-styles>
  <office:body>
    <office:text>
      <text:p text:style-name="new_page_staatscourant"/>
      <text:p text:style-name="single-kop-titel">Tilburg, toegekend Evenementeninrichting aanvragen Z-HZ_EVE-2023-00508 Kruizemuntpark te Tilburg, 2023 0529-A-Wandelbosmarkt, verzonden 23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ergunning is verleend voor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Evenemen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Wandelbosmark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Park Kruizemuntweg in 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29 mei 2023 van 10.00 tot 17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opbouw van het evenement vindt plaats op  28 mei 2023 van 12:00 tot en met 17:00 uur en op  29 mei 2023 van 06:00 tot en met 10:00 uur.</text:p>
            <text:p text:style-name="common-al">De afbouw vindt plaats op 29 mei 2023 van 17:00 tot en met 19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3-00508 - B - Kruizemuntpark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8823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82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82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Evenementeninrichting aanvragen Z-HZ_EVE-2023-00508 Kruizemuntpark te Tilburg, 2023 0529-A-Wandelbosmarkt, verzonden 23 mei 2023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823</meta:user-defined>
    <meta:user-defined meta:name="OVERHEIDop.GmbID/DC.identifier">gmb-2023-228823</meta:user-defined>
    <meta:user-defined meta:name="OVERHEIDop.versieInformatie"/>
  </office:meta>
</office:document-meta>
</file>