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es van Overeemlaan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WABO-2023-116 voor een omgevingsvergunning op locatie Loes van Overeemlaan 11 te Leusden. De vergunning is toegekend. Het besluit betreft het plaatsen van een tijdelijke motorstall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me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882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oes van Overeemlaan 11 te Leusd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22</meta:user-defined>
    <meta:user-defined meta:name="OVERHEIDop.GmbID/DC.identifier">gmb-2023-228822</meta:user-defined>
    <meta:user-defined meta:name="OVERHEIDop.versieInformatie"/>
  </office:meta>
</office:document-meta>
</file>