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Open Dag PEC Zwolle, Stadionplein 1 (zaaknummer 102820-2023)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Open Dag PEC Zwolle op <text:span text:style-name="nadrukvet">1 juli 2023</text:span>, locatie <text:span text:style-name="nadrukvet">Stadionplein 1 in Zwolle.</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8821</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821</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821</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Open Dag PEC Zwolle, Stadionplein 1 (zaaknummer 102820-2023)</meta:user-defined>
    <meta:user-defined meta:name="DCTERMS.W3CDTF/DCTERMS.available">2023-05-25</meta:user-defined>
    <meta:user-defined meta:name="DCTERMS.W3CDTF/OVERHEIDop.jaargang">2023</meta:user-defined>
    <meta:user-defined meta:name="OVERHEIDop.publicationIssue">228821</meta:user-defined>
    <meta:user-defined meta:name="OVERHEIDop.GmbID/DC.identifier">gmb-2023-228821</meta:user-defined>
    <meta:user-defined meta:name="OVERHEIDop.versieInformatie"/>
  </office:meta>
</office:document-meta>
</file>