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gemeentegronden </text:p>
      <text:section text:name="zakelijke-mededeling_id1-3-2" text:style-name="zakelijke-mededeling">
        <text:section text:name="zakelijke-mededeling-tekst_id1-3-2-1" text:style-name="zakelijke-mededeling-tekst">
          <text:section text:name="tekst_id1-3-2-1-1" text:style-name="tekst">
            <text:p text:style-name="common-al">De gemeente Maashorst is voornemens een overeenkomst tot grondverkoop, als bedoeld in het arrest van de Hoge Raad van 26 november 2021, ECLI:NL:HR:2021:1778 aan te gaan met Living lab Maashorst (een groep particulieren die gaan samenwerken in een op te richten juridische entiteit) met betrekking tot een gedeelte groot circa 4432 m2 van het in eigendom van de gemeente zijnde perceel gelegen aan de Erphoevenweg ongenummerd te Uden, kadastraal bekend gemeente Uden, sectie R, nummer 1022 (gedeeltelijk). De grondverkoop volgt uit het collegebesluit van de voormalig gemeente Uden d.d. 7 juli 2021 waar het initiatief van Living lab Maashorst als winnaar van de prijsvraag nieuwe woonvormen, uitgeschreven door de voormalig gemeente Uden, geselecteerd is.</text:p>
            <text:p text:style-name="common-al">
            <text:span text:style-name="nadrukvet">Opgave gemeente</text:span>
          </text:p>
            <text:p text:style-name="common-al">Met de prijsvraag voor nieuwe woonvormen wil de gemeente ruimte bieden aan burgerinitiatieven / initiatieven van collectief particulier opdrachtgeverschap (CPO) op het gebied van wonen, waarbij de woningen volgens de wensen van de bewoners worden gerealiseerd.</text:p>
            <text:p text:style-name="common-al">
            <text:span text:style-name="nadrukvet">Doel grondverkoop</text:span>
          </text:p>
            <text:p text:style-name="common-al">De gemeente Maashorst heeft het doel collectieve woonvormen mogelijk te maken, wil burgerinitiatief stimuleren, wil inclusieve vernieuwende woonvormen mogelijk maken en ondersteunt plannen waar bouwen rondom ontmoeting mogelijk is en de toekomstige bewoners betrokken zijn bij de planvorming. </text:p>
            <text:p text:style-name="common-al">
            <text:span text:style-name="nadrukvet">Een duidelijke winnaar</text:span>
          </text:p>
            <text:p text:style-name="common-al">Begin 2022 stegen de bouwkosten als gevolg van omstandigheden waarop noch de gemeente noch de initiatiefnemers invloed hadden. Om de financiële haalbaarheid van het initiatief van Living lab Maashorst te borgen zijn aanpassingen gedaan aan het ontwerp, met deze aanpassingen wordt afgeweken van de (winnende) inschrijving van Living lab Maashorst voor de prijsvraag. De aanpassingen betreffen het aantal te realiseren woningen en de verschijningsvorm van de woningen, beide onderdelen waren geen onderdeel van de beoordelingscriteria in de prijsvraag. Deze aanpassingen zouden dan ook niet tot een andere uitslag van de prijsvraag leiden. </text:p>
            <text:p text:style-name="common-al">
            <text:span text:style-name="nadrukvet">Conclusie </text:span>
          </text:p>
            <text:p text:style-name="common-al">De gemeente oordeelt dat de aanpassingen aan het plan van Living lab Maashorst niet leiden tot een andere uitslag van de prijsvraag nieuwe woonvormen, hiermee zou Living lab Maashorst nog steeds het winnende initiatief zijn. Voorts gelden de onvoorziene gewijzigde marktomstandigheden voor eenieder en was de gemeente, in geval van een andere uitslag van de prijsvraag, ook met een andere initiatiefnemer in gesprek gegaan om de financiële haalbaarheid van het initiatief te borgen.</text:p>
            <text:p text:style-name="common-al">
            <text:span text:style-name="nadrukvet">Publicatieplicht </text:span>
          </text:p>
            <text:p text:style-name="common-al">Op basis van de uitspraak van de Hoge Raad van 26 november 2021 is de gemeente gehouden het voornemen tot verkoop tijdig voorafgaand aan de verkoop bekend te maken, zodat eenieder daarvan kennis kan nemen en kan reageren als men van mening is eveneens aan de aantoonbare en unieke kenmerken, te kunnen voldoen. Met de bekendmaking van de uitslag van de prijsvraag nieuwe woonvormen heeft de gemeente al aan dit criteria voldaan. Volledigheidshalve worden nu ook de aanpassingen aan het plan bekendgemaakt.</text:p>
            <text:p text:style-name="common-al">Deze publicatie is de bekendmaking van het voornemen tot verkoop inclusief de motivering. Er liggen verder geen stukken ter inzage. De gemeente zal na een wachttijd van minimaal twintig kalenderdagen na de datum van deze publicatie uitvoering geven aan haar voornemen.</text:p>
            <text:p text:style-name="common-al">Het feit dat een voornemen tot verkoop bekend wordt gemaakt, betekent niet dat de gemeente al definitief tot verkoop besloten heeft. Ook betekent het niet dat met de beoogde koper al volledige overeenstemming is bereikt of dat zeker is dat die zal worden bereikt overeenkomstig de door de gemeente wenselijk geachte planologische ontwikkeling.</text:p>
            <text:p text:style-name="common-al">
            <text:span text:style-name="nadrukvet">Bezwaar</text:span>
          </text:p>
            <text:p text:style-name="common-al">Gedurende bovengenoemde wachttijd van 20 dagen kan men bezwaar maken tegen de voorgenomen verkoop bij het college van burgemeester en wethouders van Maashorst, Postbus 83, 5400 AB Uden.</text:p>
            <text:p text:style-name="common-al">
            <text:span text:style-name="nadrukvet">Nadere informatie </text:span>
          </text:p>
            <text:p text:style-name="last-al">Voor nadere informatie kunt u contact opnemen via het e-mailadres info@gemeentemaashorst.nl of via het algemene telefoonnummer 0413-281911. Vraagt u dan naar Esther Brobb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881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1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1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Mededeling voornemen tot verkoop gemeentegronden</meta:user-defined>
    <meta:user-defined meta:name="DCTERMS.W3CDTF/DCTERMS.available">2023-05-25</meta:user-defined>
    <meta:user-defined meta:name="DCTERMS.W3CDTF/OVERHEIDop.jaargang">2023</meta:user-defined>
    <meta:user-defined meta:name="OVERHEIDop.publicationIssue">228819</meta:user-defined>
    <meta:user-defined meta:name="OVERHEIDop.GmbID/DC.identifier">gmb-2023-228819</meta:user-defined>
    <meta:user-defined meta:name="OVERHEIDop.versieInformatie"/>
  </office:meta>
</office:document-meta>
</file>