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twee banierpalen met een reclame-uiting aan de oost- en aan de zuidzijde van het pand, Baljuwstraat 237 1785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ljuwstraat 237 1785SH Den Helder, plaatsen van twee banierpalen met een reclame-uiting aan de oost- en aan de zuidzijde van het pand</text:p>
            <text:p text:style-name="common-al">Datum ontvangst: 22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81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5545</meta:user-defined>
    <meta:user-defined meta:name="DCTERMS.abstract">plaatsen van twee banierpalen met een reclame-uiting aan de oost- en aan de zuidzijde van het pand </meta:user-defined>
    <dc:language>nl</dc:language>
    <meta:user-defined meta:name="OVERHEIDop.locatietype/OVERHEIDop.gebiedsmarkering">Punt</meta:user-defined>
    <meta:user-defined meta:name="DC.title">Gemeente Den Helder, aangevraagde omgevingsvergunning, plaatsen van twee banierpalen met een reclame-uiting aan de oost- en aan de zuidzijde van het pand, Baljuwstraat 237 1785SH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8816</meta:user-defined>
    <meta:user-defined meta:name="OVERHEIDop.GmbID/DC.identifier">gmb-2023-228816</meta:user-defined>
    <meta:user-defined meta:name="OVERHEIDop.versieInformatie"/>
  </office:meta>
</office:document-meta>
</file>