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2-3-8">
      <text:list-level-style-bullet text:bullet-char="•" text:level="1">
        <style:list-level-properties text:min-label-width="10mm"/>
      </text:list-level-style-bullet>
    </text:list-style>
    <text:list-style style:name="id1-3-2-2-1-32-2-3-9">
      <text:list-level-style-bullet text:bullet-char="•" text:level="1">
        <style:list-level-properties text:min-label-width="10mm"/>
      </text:list-level-style-bullet>
    </text:list-style>
    <text:list-style style:name="id1-3-2-2-1-32-2-3-10">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Verkeersbesluit voor het aanwijzen van parkeerplaatsen voor het opladen van elektrische voertuigen op diverse locaties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984489</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verbruik.</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text:span>
            <text:span text:style-name="nadrukvet">even</text:span>
          </text:p>
            <text:p text:style-name="common-al">- dat duurzame mobiliteit een belangrijk speerpunt van de gemeente Leidschendam-Voorburg is, zoals ook is aangegeven in het gemeentelijke Verkeers- en Vervoerplan (2014) en in de Duurzaamheidsagenda 2016-2022; </text:p>
            <text:p text:style-name="common-al">- dat steeds meer inwoners en bezoekers van de gemeente beschikken over een (semi-) elektrische auto en de verwachting is dat het aandeel elektrische voertuigen binnen het wagenpark de komende jaren verder zal toenemen; </text:p>
            <text:p text:style-name="common-al">- dat gebruik van elektrische voertuigen bijdraagt aan schonere lucht, minder uitstoot van CO2 en minder geluidsoverlast; </text:p>
            <text:p text:style-name="common-al">- dat de gemeente initiatieven op het gebied van duurzaam vervoer wil stimuleren en faciliteren; </text:p>
            <text:p text:style-name="common-al">- dat voor elektrisch vervoer een openbaar netwerk van oplaadlocaties noodzakelijk is; </text:p>
            <text:p text:style-name="common-al">- dat om een netwerk aan oplaadlocaties te realiseren de gemeente een concessieovereenkomst is aangegaan met een bedrijf (concessiehouder);</text:p>
            <text:p text:style-name="common-al">- dat er in de gemeente Leidschendam-Voorburg verschillende aanvragen zijn voor een laadplek voor elektrische voertuigen; </text:p>
            <text:p text:style-name="common-al">- dat waar behoefte bestaat aan het aanwijzen van parkeervakken voor het laden van elektrische voertuigen gebruikers deze kunnen aanvragen; </text:p>
            <text:p text:style-name="common-al">- dat de concessiehouder locaties van laadpalen voorstelt naar aanleiding van aanvragen van gebruikers van elektrische voertuigen;</text:p>
            <text:p text:style-name="common-al">-dat deze parkeervakken met laadpalen enkel zijn bestemd voor het genoemde doel. Het is verboden om een voertuig in deze vakken te parkeren;</text:p>
            <text:p text:style-name="common-al">- dat de gemeente deze locaties beoordeelt; </text:p>
            <text:p text:style-name="common-al">- dat bij iedere laadpaal twee parkeervakken worden aangewezen als parkeerplaats die uitsluitend bedoeld zijn voor het opladen van elektrische voertuigen;</text:p>
            <text:p text:style-name="common-al">- dat de parkeerdruk in de wijk/buurt niet wezenlijk toeneemt aangezien de aanvrager(s) nu ook in deze gebieden parkeren;</text:p>
            <text:p text:style-name="common-al">- dat de parkeervakken voor het opladen voor algemeen gebruik zijn;</text:p>
            <text:p text:style-name="common-al">- dat de locaties van deze parkeervakken met laadpaal onder het kopje “besluit” genoemd worden;</text:p>
            <text:p text:style-name="common-al">- dat voor zover belanghebbenden nadelige gevolgen ondervinden van dit verkeersbesluit, deze niet onevenredig zijn in verhouding tot de met dit besluit te dienen doelen;</text:p>
            <text:p text:style-name="common-al">- dat voor bovenstaande maatregel een verkeerbesluit noodzakelijk is. </text:p>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17 mei 2023 positief geadviseerd.</text:p>
            <text:p text:style-name="common-al">
            <text:span text:style-name="nadrukvet">Besluit:</text:span>
          </text:p>
            <text:p text:style-name="common-al">- het aanwijzen van parkeervakken voor het opladen van elektrische voertuigen nabij de volgende locaties in: </text:p>
            <text:list text:style-name="id1-3-2-2-1-32">
              <text:list-item text:style-override="id1-3-2-2-1-32-1">
                <text:number>•</text:number>
                <text:p text:style-name="al">Leidschendam: </text:p>
                <text:list text:style-name="id1-3-2-2-1-32-1-3">
                  <text:list-item text:style-override="id1-3-2-2-1-32-1-3-1">
                    <text:number>•</text:number>
                    <text:p text:style-name="al">Ter hoogte van Prins Johan Willem Frisolaan nummer 217;</text:p>
                  </text:list-item>
                  <text:list-item text:style-override="id1-3-2-2-1-32-1-3-2">
                    <text:number>•</text:number>
                    <text:p text:style-name="al">Ter hoogte van Rozenlaan nummer 2;</text:p>
                  </text:list-item>
                  <text:list-item text:style-override="id1-3-2-2-1-32-1-3-3">
                    <text:number>•</text:number>
                    <text:p text:style-name="al">Ter hoogte van Burgemeester Keijzerlaan nummer 103; </text:p>
                  </text:list-item>
                  <text:list-item text:style-override="id1-3-2-2-1-32-1-3-4">
                    <text:number>•</text:number>
                    <text:p text:style-name="al">Ter hoogte van Koningin Julianaplein ter hoogte van nummer 24;</text:p>
                  </text:list-item>
                  <text:list-item text:style-override="id1-3-2-2-1-32-1-3-5">
                    <text:number>•</text:number>
                    <text:p text:style-name="al">Ter hoogte van Voorburgseweg nummer 33;</text:p>
                  </text:list-item>
                  <text:list-item text:style-override="id1-3-2-2-1-32-1-3-6">
                    <text:number>•</text:number>
                    <text:p text:style-name="al">Ter hoogte van Zijdestraat nummer 5. </text:p>
                  </text:list-item>
                </text:list>
              </text:list-item>
              <text:list-item text:style-override="id1-3-2-2-1-32-2">
                <text:number>•</text:number>
                <text:p text:style-name="al">Voorburg: </text:p>
                <text:list text:style-name="id1-3-2-2-1-32-2-3">
                  <text:list-item text:style-override="id1-3-2-2-1-32-2-3-1">
                    <text:number>•</text:number>
                    <text:p text:style-name="al">Ter hoogte van Wilgendreef nummer 253; </text:p>
                  </text:list-item>
                  <text:list-item text:style-override="id1-3-2-2-1-32-2-3-2">
                    <text:number>•</text:number>
                    <text:p text:style-name="al">Ter hoogte van Kerkstraat nummer 57; </text:p>
                  </text:list-item>
                  <text:list-item text:style-override="id1-3-2-2-1-32-2-3-3">
                    <text:number>•</text:number>
                    <text:p text:style-name="al">Ter hoogte van Elsbergstraat nummer 23; </text:p>
                  </text:list-item>
                  <text:list-item text:style-override="id1-3-2-2-1-32-2-3-4">
                    <text:number>•</text:number>
                    <text:p text:style-name="al">Ter hoogte van Goeverneurkade van nummer 14; </text:p>
                  </text:list-item>
                  <text:list-item text:style-override="id1-3-2-2-1-32-2-3-5">
                    <text:number>•</text:number>
                    <text:p text:style-name="al">Ter hoogte van Von Geusaustraat van nummer 35; </text:p>
                  </text:list-item>
                  <text:list-item text:style-override="id1-3-2-2-1-32-2-3-6">
                    <text:number>•</text:number>
                    <text:p text:style-name="al">Ter hoogte van Looierslaan nummer 3; </text:p>
                  </text:list-item>
                  <text:list-item text:style-override="id1-3-2-2-1-32-2-3-7">
                    <text:number>•</text:number>
                    <text:p text:style-name="al">Ter hoogte van Groen van Prinstererlaan nummer 2; </text:p>
                  </text:list-item>
                  <text:list-item text:style-override="id1-3-2-2-1-32-2-3-8">
                    <text:number>•</text:number>
                    <text:p text:style-name="al">Ter hoogte van Noordenburglaan nummer 57; </text:p>
                  </text:list-item>
                  <text:list-item text:style-override="id1-3-2-2-1-32-2-3-9">
                    <text:number>•</text:number>
                    <text:p text:style-name="al">Ter hoogte van Hoekwaterstraat nummer 44; </text:p>
                  </text:list-item>
                  <text:list-item text:style-override="id1-3-2-2-1-32-2-3-10">
                    <text:number>•</text:number>
                    <text:p text:style-name="al">Ter hoogte van Oranje Nassaustraat nummer 34. </text:p>
                  </text:list-item>
                </text:list>
              </text:list-item>
            </text:list>
            <text:p text:style-name="common-al">- dit kenbaar te maken middels het plaatsen van de borden E04 en onderborden OB20 en OB504 van Bijlage 1 van het Reglement Verkeersregels en Verkeerstekens 1990. Zie bijgevoegde situatieschets voor de exacte locaties. </text:p>
            <text:p text:style-name="common-al"/>
            <text:p text:style-name="common-al">Leidschendam-Voorburg, 25 mei 2023</text:p>
            <text:p text:style-name="common-al">Namens burgemeester en wethouders, </text:p>
            <text:p text:style-name="common-al"/>
            <text:p text:style-name="common-al">P. Blom</text:p>
            <text:p text:style-name="common-al">Hoofd afdeling Stadsbeheer</text:p>
            <text:p text:style-name="common-al">
            <text:span text:style-name="nadrukvet">BEKENDMAKING </text:span>
          </text:p>
            <text:p text:style-name="common-al">Dit besluit maken wij bekend in het Gemeenteblad (<text:span text:style-name="nadrukondlijn">zoek.officielebekendmakingen.nl</text:span>) op 25 mei 2023.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80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0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0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schendam-Voorburg - Verkeersbesluit plaatsen laadpalen - Gemeente Leidschendam-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4489</meta:user-defined>
    <meta:user-defined meta:name="DCTERMS.abstract">Verkeersbesluit voor het plaatsen van laadpalen op diverse adresse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Leidschendam-Voorburg Verkeersbesluit voor het aanwijzen van parkeerplaatsen voor het opladen van elektrische voertuigen op diverse locaties in Leidschendam-Voorburg</meta:user-defined>
    <meta:user-defined meta:name="DCTERMS.W3CDTF/DCTERMS.available">2023-05-25</meta:user-defined>
    <meta:user-defined meta:name="OVERHEIDop.externeBijlage">Situatieschets verkeersbesluit 984489|exb-2023-25754</meta:user-defined>
    <meta:user-defined meta:name="DCTERMS.W3CDTF/OVERHEIDop.jaargang">2023</meta:user-defined>
    <meta:user-defined meta:name="OVERHEIDop.publicationIssue">228806</meta:user-defined>
    <meta:user-defined meta:name="OVERHEIDop.GmbID/DC.identifier">gmb-2023-228806</meta:user-defined>
    <meta:user-defined meta:name="OVERHEIDop.versieInformatie"/>
  </office:meta>
</office:document-meta>
</file>