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riathlon Zwolle, Milligerlaan 2 (zaaknummer 100895-2023)</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Trriathlon Zwolle op <text:span text:style-name="nadrukvet">23 september 2023</text:span>, locatie <text:span text:style-name="nadrukvet">Milligerlaan 2 in Zwolle.</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8803</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03</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803</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Triathlon Zwolle, Milligerlaan 2 (zaaknummer 100895-2023)</meta:user-defined>
    <meta:user-defined meta:name="DCTERMS.W3CDTF/DCTERMS.available">2023-05-25</meta:user-defined>
    <meta:user-defined meta:name="DCTERMS.W3CDTF/OVERHEIDop.jaargang">2023</meta:user-defined>
    <meta:user-defined meta:name="OVERHEIDop.publicationIssue">228803</meta:user-defined>
    <meta:user-defined meta:name="OVERHEIDop.GmbID/DC.identifier">gmb-2023-228803</meta:user-defined>
    <meta:user-defined meta:name="OVERHEIDop.versieInformatie"/>
  </office:meta>
</office:document-meta>
</file>