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Oosteinde 60 te Oos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ei 2023 hebben wij een aanvraag voor een omgevingsvergunning ontvangen. De aanvraag is geregistreerd onder nummer HZ_WABO-23-829. De vergunning is aangevraagd voor een Omgevingsvergunning op locatie Oosteinde 60 te Oosthuiz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3 mei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28801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8801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Oosteinde 60 te Oosthuizen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8801</meta:user-defined>
    <meta:user-defined meta:name="OVERHEIDop.GmbID/DC.identifier">gmb-2023-228801</meta:user-defined>
    <meta:user-defined meta:name="OVERHEIDop.versieInformatie"/>
  </office:meta>
</office:document-meta>
</file>