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style:style style:family="table-column" style:parent-style-name="colspec" style:name="id1-3-2-5-40-1-1">
      <style:table-column-properties style:rel-column-width="43*"/>
    </style:style>
    <style:style style:family="table-column" style:parent-style-name="colspec" style:name="id1-3-2-5-40-1-2">
      <style:table-column-properties style:rel-column-width="49*"/>
    </style: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office:automatic-styles>
  <office:body>
    <office:text>
      <text:p text:style-name="new_page_staatscourant"/>
      <text:p text:style-name="single-kop-titel">Rectificatie: Bevoegdhedenbesluit voor de gemeente Harl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ze publicatie betreft een rectificatie vanwege het ontbreken van het register. De oorspronkelijke publicatie is op 2 januari 2020 bekendgemaakt<text:span text:style-name="nadrukvet">, </text:span>beschikbaar via <text:a xlink:href="https://zoek.officielebekendmakingen.nl/gmb-2020-1369.html" xlink:type="simple"><text:span text:style-name="nadrukondlijn">Gemeenteblad 2020, 1369</text:span></text:a>.]</text:p>
            <text:p text:style-name="al"/>
            <text:p text:style-name="al">Het college van Burgemeester en wethouders, In zijn vergadering van 17 december 2019</text:p>
            <text:p text:style-name="al">I. Het college van burgemeester en wethouders respectievelijk de burgemeester van de gemeente Harlingen, ieder voor zover het zijn bevoegdheden betreft:</text:p>
            <text:p text:style-name="al">BESLUIT:</text:p>
            <text:list text:style-name="id1-3-2-2-1-7">
              <text:list-item text:style-override="id1-3-2-2-1-7-1">
                <text:number>A.</text:number>
                <text:p text:style-name="al">eigen bevoegdheden, al dan niet met een bindende instructie, te mandateren c.q. volmacht te verlenen:</text:p>
              </text:list-item>
              <text:list-item text:style-override="id1-3-2-2-1-7-2">
                <text:number>•</text:number>
                <text:p text:style-name="al">aan een portefeuillehouder uit hun midden voor zover het burgemeester en wethouders </text:p>
              </text:list-item>
              <text:list-item text:style-override="id1-3-2-2-1-7-3">
                <text:number>•</text:number>
                <text:p text:style-name="al">betreft;</text:p>
              </text:list-item>
              <text:list-item text:style-override="id1-3-2-2-1-7-4">
                <text:number>•</text:number>
                <text:p text:style-name="al">en/of aan de gemeentesecretaris;</text:p>
              </text:list-item>
              <text:list-item text:style-override="id1-3-2-2-1-7-5">
                <text:number>•</text:number>
                <text:p text:style-name="al">en/of aan niet onder hun verantwoordelijkheid werkzame instellingen c.q. functionarissen als bedoeld in artikel 10:4 van de wet;</text:p>
              </text:list-item>
            </text:list>
            <text:p text:style-name="al">alles zoals wordt aangegeven in het Bevoegdhedenregister;</text:p>
            <text:list text:style-name="id1-3-2-2-1-9">
              <text:list-item text:style-override="id1-3-2-2-1-9-1">
                <text:number>B.</text:number>
                <text:p text:style-name="al">de gemeentesecretaris toe te staan, voor de aan hem onder A. opgedragen bevoegdheden geheel of gedeeltelijk ondermandaat te verlenen aan de manager van de betrokken afdelingen en/of aan andere onder zijn verantwoordelijkheid werkzame functionarissen;</text:p>
              </text:list-item>
              <text:list-item text:style-override="id1-3-2-2-1-9-2">
                <text:number>C.</text:number>
                <text:p text:style-name="al">ten aanzien van de in dit besluit geregelde uitoefening van bevoegdheden de volgende voorschriften vast te stellen.</text:p>
              </text:list-item>
            </text:list>
            <text:p text:style-name="al">II. De gemeentesecretaris van de gemeente Harlingen: </text:p>
            <text:p text:style-name="al">BESLUIT:</text:p>
            <text:list text:style-name="id1-3-2-2-1-12">
              <text:list-item text:style-override="id1-3-2-2-1-12-1">
                <text:number>D.</text:number>
                <text:p text:style-name="al">(een deel van) de aan hem onder A. opgedragen bevoegdheden door te mandateren (ondermandaat) aan de manager van de betrokken afdelingen en/of aan andere onder zijn verantwoordelijkheid werkzame functionarissen, zoals wordt aangegeven in het Bevoegdhedenregister.</text:p>
              </text:list-item>
            </text:list>
            <text:p text:style-name="al">
            <text:span text:style-name="nadrukvet">Begripsbepalingen</text:span>
          </text:p>
          </text:section>
          <text:section text:name="artikel_id1-3-2-2-2" text:style-name="artikel">
            <text:p text:style-name="artikel_kop_titel"><text:span text:style-name="artikel_kop_label">Artikel</text:span> <text:span text:style-name="artikel_kop_nr">1</text:span> Begripsbepalingen</text:p>
            <text:p text:style-name="al">In dit besluit en de daarbij behorende bijlagen wordt verstaan onder:</text:p>
            <text:list text:style-name="id1-3-2-2-2-3">
              <text:list-item text:style-override="id1-3-2-2-2-3-1">
                <text:number>a.</text:number>
                <text:p text:style-name="al">bestuursorgaan: het college van burgemeester en wethouders van Harlingen en de burgemeester van Harlingen, ieder voor zover het zijn bevoegdheden betreft;</text:p>
              </text:list-item>
              <text:list-item text:style-override="id1-3-2-2-2-3-2">
                <text:number>b.</text:number>
                <text:p text:style-name="al">afdelingsmanager: degene die als zodanig door het college van burgemeester en wethouders is benoemd;</text:p>
              </text:list-item>
              <text:list-item text:style-override="id1-3-2-2-2-3-3">
                <text:number>c.</text:number>
                <text:p text:style-name="al">teamleider: degene die als zodanig door het college van burgemeester en wethouders is benoemd;</text:p>
              </text:list-item>
              <text:list-item text:style-override="id1-3-2-2-2-3-4">
                <text:number>d.</text:number>
                <text:p text:style-name="al">management team: het team bestaande uit de gemeentesecretaris en de afdelingsmanagers, hierna te noemen MT;</text:p>
              </text:list-item>
              <text:list-item text:style-override="id1-3-2-2-2-3-5">
                <text:number>e.</text:number>
                <text:p text:style-name="al">de wet: de Algemene wet bestuursrecht;</text:p>
              </text:list-item>
              <text:list-item text:style-override="id1-3-2-2-2-3-6">
                <text:number>f.</text:number>
                <text:p text:style-name="al">besluit: een schriftelijke beslissing van een bestuursorgaan, inhoudende een publiekrechtelijke rechtshandeling als bedoeld in artikel 1:3 Awb;</text:p>
              </text:list-item>
              <text:list-item text:style-override="id1-3-2-2-2-3-7">
                <text:number>g.</text:number>
                <text:p text:style-name="al">mandaat: de bevoegdheid om in naam van een bestuursorgaan besluiten te nemen als bedoeld in artikel 10:1 Awb ;</text:p>
              </text:list-item>
              <text:list-item text:style-override="id1-3-2-2-2-3-8">
                <text:number>h.</text:number>
                <text:p text:style-name="al">mandaatgever: het mandaterend bestuursorgaan (mandans);</text:p>
              </text:list-item>
              <text:list-item text:style-override="id1-3-2-2-2-3-9">
                <text:number>i.</text:number>
                <text:p text:style-name="al">mandaatnemer: de functionaris aan wie mandaat verleend wordt (mandataris);</text:p>
              </text:list-item>
              <text:list-item text:style-override="id1-3-2-2-2-3-10">
                <text:number>j.</text:number>
                <text:p text:style-name="al">ondertekeningsmandaat: de bevoegdheid om door het bestuursorgaan genomen besluiten namens hem te ondertekenen;</text:p>
              </text:list-item>
              <text:list-item text:style-override="id1-3-2-2-2-3-11">
                <text:number>k.</text:number>
                <text:p text:style-name="al">volmacht: de bevoegdheid die een volmachtgever verleent aan een ander, de gevolmachtigde, om in zijn naam privaatrechtelijke rechtshandelingen te verrichten. Volmacht is geregeld in titel 3.3 van het Burgerlijk Wetboek. De regels van mandaat gelden ook voor volmachten als bedoeld in artikel 10:12 Awb;</text:p>
              </text:list-item>
              <text:list-item text:style-override="id1-3-2-2-2-3-12">
                <text:number>l.</text:number>
                <text:p text:style-name="al">machtiging: de bevoegdheid tot het verrichten van handelingen die noch een besluit in de zin van de wet, noch een privaatrechtelijke rechtshandeling zijn, als bedoeld in artikel 10:12 Awb;</text:p>
              </text:list-item>
              <text:list-item text:style-override="id1-3-2-2-2-3-13">
                <text:number>m.</text:number>
                <text:p text:style-name="al">Bevoegdhedenregister: een bij dit bevoegdhedenbesluit behorend en daarvan deel uitmakend overzicht van de bevoegdheden, bedoeld onder A. alsmede de te dien aanzien genomen beslissingen als bedoeld onder A. en D;</text:p>
              </text:list-item>
              <text:list-item text:style-override="id1-3-2-2-2-3-14">
                <text:number>n.</text:number>
                <text:p text:style-name="al">Heffingsambtenaar: is belast met het opleggen van de heffing/belasting en heeft alle bijbehorende wettelijke bevoegdheden;</text:p>
              </text:list-item>
              <text:list-item text:style-override="id1-3-2-2-2-3-15">
                <text:number>o.</text:number>
                <text:p text:style-name="al">Invorderingsambtenaar: is belast met het invorderen van de heffing/belasting en heeft alle bijbehorende wettelijke bevoegdheden.</text:p>
              </text:list-item>
            </text:list>
            <text:p text:style-name="al">
            <text:span text:style-name="nadrukvet">Mandaat</text:span>
          </text:p>
          </text:section>
          <text:section text:name="artikel_id1-3-2-2-3" text:style-name="artikel">
            <text:p text:style-name="artikel_kop_titel"><text:span text:style-name="artikel_kop_label">Artikel</text:span> <text:span text:style-name="artikel_kop_nr">2</text:span> Mandaatnemers</text:p>
            <text:list text:style-name="id1-3-2-2-3-2">
              <text:list-item text:style-override="id1-3-2-2-3-2-1">
                <text:number>1.</text:number>
                <text:p text:style-name="al">De in het Bevoegdhedenregister genoemde mandaatnemers zijn bevoegd om ten aanzien van de bevoegdheden opgesomd in het Bevoegdhedenregister in naam van de burgemeester respectievelijk het college van burgemeester en wethouders bestuursrechtelijke besluiten te nemen.</text:p>
              </text:list-item>
              <text:list-item text:style-override="id1-3-2-2-3-2-2">
                <text:number>2.</text:number>
                <text:p text:style-name="al">Het mandaat strekt zich uitsluitend uit tot de bevoegdheden genoemd in het Bevoegdhedenregister.</text:p>
              </text:list-item>
              <text:list-item text:style-override="id1-3-2-2-3-2-3">
                <text:number>3.</text:number>
                <text:p text:style-name="al">De mandaatnemer is ook bevoegd overeenkomstig dit bevoegdhedenbesluit een besluit te nemen wanneer het besluit strekt tot een wijziging, overschrijving of verlenging van een eerder genomen besluit.</text:p>
              </text:list-item>
              <text:list-item text:style-override="id1-3-2-2-3-2-4">
                <text:number>4.</text:number>
                <text:p text:style-name="al">De bevoegdheid om krachtens mandaat bestuursrechtelijke besluiten te nemen, omvat tevens de voorbereiding, de ondertekening en de bekendmaking van deze besluiten.</text:p>
              </text:list-item>
              <text:list-item text:style-override="id1-3-2-2-3-2-5">
                <text:number>5.</text:number>
                <text:p text:style-name="al">De mandaatverlening, zoals neergelegd in het bij deze regeling behorende Bevoegdhedenregister, geldt niet voor:</text:p>
              </text:list-item>
              <text:list-item text:style-override="id1-3-2-2-3-2-6">
                <text:number>a.</text:number>
                <text:p text:style-name="al">Het vaststellen van algemeen verbindende voorschriften, tenzij bij de verlening van de bevoegdheid daarin is voorzien; </text:p>
              </text:list-item>
              <text:list-item text:style-override="id1-3-2-2-3-2-7">
                <text:number>b.</text:number>
                <text:p text:style-name="al">Het vaststellen van beleidsregels ten aanzien van de in het Bevoegdhedenregister opgenomen bevoegdheden;</text:p>
              </text:list-item>
            </text:list>
            <text:list text:style-name="id1-3-2-2-3-3">
              <text:list-item text:style-override="id1-3-2-2-3-3-1">
                <text:number>c.</text:number>
                <text:p text:style-name="al">Het nemen van een bestuursrechtelijk besluit waarvan is bepaald dat het met versterkte meerderheid moet worden genomen, of waarvan de aard van de voorgeschreven besluitvormingsprocedure zich anderszins tegen de mandaatverlening verzet;</text:p>
              </text:list-item>
              <text:list-item text:style-override="id1-3-2-2-3-3-2">
                <text:number>d.</text:number>
                <text:p text:style-name="al">Het beslissen op bezwaarschriften, behoudens ingeval van niet-ontvankelijkheid.</text:p>
              </text:list-item>
            </text:list>
          </text:section>
          <text:section text:name="artikel_id1-3-2-2-4" text:style-name="artikel">
            <text:p text:style-name="artikel_kop_titel"><text:span text:style-name="artikel_kop_label">Artikel</text:span> <text:span text:style-name="artikel_kop_nr">3</text:span> Strekking van het mandaat</text:p>
            <text:list text:style-name="id1-3-2-2-4-2">
              <text:list-item text:style-override="id1-3-2-2-4-2-1">
                <text:number>1.</text:number>
                <text:p text:style-name="al">Het mandaat wordt verleend met inachtneming van de eventueel per bevoegdheid in het Bevoegdhedenregister opgenomen instructies en/of bijzonderheden;</text:p>
              </text:list-item>
              <text:list-item text:style-override="id1-3-2-2-4-2-2">
                <text:number>2.</text:number>
                <text:p text:style-name="al">De burgemeester respectievelijk het college van burgemeester en wethouders kunnen voor zover het hun bevoegdheden betreft, aanwijzingen geven over de uitoefening van het door hen verleende mandaat;</text:p>
              </text:list-item>
              <text:list-item text:style-override="id1-3-2-2-4-2-3">
                <text:number>3.</text:number>
                <text:p text:style-name="al">De secretaris kan in overleg met de afdelingshoofden een regeling opstellen voor welke bevoegdheden en op welke wijze rapportage van ondermandaatnemers naar afdelingshoofden moet plaatsvinden.</text:p>
              </text:list-item>
            </text:list>
          </text:section>
          <text:section text:name="artikel_id1-3-2-2-5" text:style-name="artikel">
            <text:p text:style-name="artikel_kop_titel"><text:span text:style-name="artikel_kop_label">Artikel</text:span> <text:span text:style-name="artikel_kop_nr">4</text:span> Algemene Voorwaarden</text:p>
            <text:list text:style-name="id1-3-2-2-5-2">
              <text:list-item text:style-override="id1-3-2-2-5-2-1">
                <text:number>1.</text:number>
                <text:p text:style-name="al">De mandaatnemer aan wie een bevoegdheid is toegekend, die ook één of meer andere afdelingen regardeert, dient eerst overleg te plegen met de productverantwoordelijke, zoals bepaald in de nog vast te leggen budgetregeling, alvorens te besluiten;</text:p>
              </text:list-item>
              <text:list-item text:style-override="id1-3-2-2-5-2-2">
                <text:number>2.</text:number>
                <text:p text:style-name="al">In het geval als bedoeld in lid 1, moet overeenstemming bestaan over de wijze van afdoening en de te nemen beslissing. Bij het ontbreken van deze overeenstemming, legt de mandaatnemer de zaak ter (nadere) besluitvorming voor aan het bestuursorgaan;</text:p>
              </text:list-item>
              <text:list-item text:style-override="id1-3-2-2-5-2-3">
                <text:number>3.</text:number>
                <text:p text:style-name="al">De interne procedure inzake afdoening van stukken, voortgangscontrole, postbehandeling en dergelijke geschieden overeenkomstig de geldende regelingen.</text:p>
              </text:list-item>
            </text:list>
            <text:p text:style-name="al">
            <text:span text:style-name="nadrukvet">Volmacht</text:span>
          </text:p>
          </text:section>
          <text:section text:name="artikel_id1-3-2-2-6" text:style-name="artikel">
            <text:p text:style-name="artikel_kop_titel"><text:span text:style-name="artikel_kop_label">Artikel</text:span> <text:span text:style-name="artikel_kop_nr">5</text:span> Gevolmachtigden</text:p>
            <text:list text:style-name="id1-3-2-2-6-2">
              <text:list-item text:style-override="id1-3-2-2-6-2-1">
                <text:number>1.</text:number>
                <text:p text:style-name="al">Een volmacht wordt verleend aan de in het Bevoegdhedenregister aangewezen personen;</text:p>
              </text:list-item>
              <text:list-item text:style-override="id1-3-2-2-6-2-2">
                <text:number>2.</text:number>
                <text:p text:style-name="al">Bij afwezigheid van een gevolmachtigde, mag de aan deze overgedragen bevoegdheid worden uitgeoefend door hun plaatsvervangers, zoals deze zijn benoemd in artikel 11.</text:p>
              </text:list-item>
            </text:list>
          </text:section>
          <text:section text:name="artikel_id1-3-2-2-7" text:style-name="artikel">
            <text:p text:style-name="artikel_kop_titel"><text:span text:style-name="artikel_kop_label">Artikel</text:span> <text:span text:style-name="artikel_kop_nr">6</text:span> Strekking van de volmacht</text:p>
            <text:list text:style-name="id1-3-2-2-7-2">
              <text:list-item text:style-override="id1-3-2-2-7-2-1">
                <text:number>1.</text:number>
                <text:p text:style-name="al">De volmacht strekt zich uitsluitend uit tot de bevoegdheden genoemd in het Bevoegdhedenregister;</text:p>
              </text:list-item>
              <text:list-item text:style-override="id1-3-2-2-7-2-2">
                <text:number>2.</text:number>
                <text:p text:style-name="al">De volmacht wordt verleend met inachtneming van de per bevoegdheid in het Bevoegdhedenregister aangegeven of aan te geven instructies/bijzonderheden.</text:p>
              </text:list-item>
            </text:list>
          </text:section>
          <text:section text:name="artikel_id1-3-2-2-8" text:style-name="artikel">
            <text:p text:style-name="artikel_kop_titel"><text:span text:style-name="artikel_kop_label">Artikel</text:span> <text:span text:style-name="artikel_kop_nr">7</text:span> Algemene voorwaarden</text:p>
            <text:p text:style-name="al">De volmacht wordt door de gevolmachtigde uitgeoefend binnen het kader van het door de gemeenteraad en/of de volmachtgever vastgestelde of vast te stellen algemeen beleid en binnen het kader van de toegekende budgettaire bevoegdheden en begrotingsrichtlijnen.</text:p>
          </text:section>
          <text:section text:name="artikel_id1-3-2-2-9" text:style-name="artikel">
            <text:p text:style-name="artikel_kop_titel"><text:span text:style-name="artikel_kop_label">Artikel</text:span> <text:span text:style-name="artikel_kop_nr">8</text:span> Interne procedures</text:p>
            <text:list text:style-name="id1-3-2-2-9-2">
              <text:list-item text:style-override="id1-3-2-2-9-2-1">
                <text:number>1.</text:number>
                <text:p text:style-name="al">De gevolmachtigde aan wie een bevoegdheid is toegekend dient, alvorens de bevoegdheid uit te oefenen, eerst na te gaan of de benodigde publiekrechtelijke besluiten zijn genomen;</text:p>
              </text:list-item>
            </text:list>
            <text:list text:style-name="id1-3-2-2-9-3">
              <text:list-item text:style-override="id1-3-2-2-9-3-1">
                <text:number>2.</text:number>
                <text:p text:style-name="al">De interne procedure inzake afdoening van stukken, voortgangscontrole, postbehandeling en dergelijke geschieden overeenkomstig de geldende regelingen.</text:p>
              </text:list-item>
            </text:list>
            <text:p text:style-name="al">
            <text:span text:style-name="nadrukvet">Attributie</text:span>
          </text:p>
          </text:section>
          <text:section text:name="artikel_id1-3-2-2-10" text:style-name="artikel">
            <text:p text:style-name="artikel_kop_titel"><text:span text:style-name="artikel_kop_label">Artikel</text:span> <text:span text:style-name="artikel_kop_nr">9</text:span> Aanwijzing gemeenteambtenaren ex artikel 231 Gemeentewet</text:p>
            <text:p text:style-name="al">Het besluit tot aanwijzing van gemeenteambtenaren ex artikel 231 Gemeentewet wordt afzonderlijk door het college van burgemeester en wethouders genomen en als bijlage aan het Bevoegdhedenregister toegevoegd.</text:p>
          </text:section>
          <text:section text:name="artikel_id1-3-2-2-11" text:style-name="artikel">
            <text:p text:style-name="artikel_kop_titel"><text:span text:style-name="artikel_kop_label">Artikel</text:span> <text:span text:style-name="artikel_kop_nr">10</text:span> Mandatering van geattribueerde bevoegdheden</text:p>
            <text:list text:style-name="id1-3-2-2-11-2">
              <text:list-item text:style-override="id1-3-2-2-11-2-1">
                <text:number>1.</text:number>
                <text:p text:style-name="al">Op mandatering van bevoegdheden van de in de bijlage genoemde functionarissen, zijn de bepalingen van artikelen 2, 3, 4, 11 en 12 van dit Bevoegdhedenbesluit overeenkomstig van toepassing;</text:p>
              </text:list-item>
              <text:list-item text:style-override="id1-3-2-2-11-2-2">
                <text:number>2.</text:number>
                <text:p text:style-name="al">De in lid 1 bedoelde verlening van bevoegdheden is c.q. wordt opgenomen in het Bevoegdhedenregister.</text:p>
              </text:list-item>
            </text:list>
          </text:section>
          <text:section text:name="artikel_id1-3-2-2-12" text:style-name="artikel">
            <text:p text:style-name="artikel_kop_titel"><text:span text:style-name="artikel_kop_label">Artikel</text:span> <text:span text:style-name="artikel_kop_nr">11</text:span> Uit te voeren werkzaamheden attributie</text:p>
            <text:p text:style-name="al">De ambtenaren die zijn aangewezen op grond van artikel 9 van dit besluit voeren de volgende werkzaamheden uit op grond van attributie, ieder voor zover voor hun werkzaamheden van toepassing:</text:p>
            <text:list text:style-name="id1-3-2-2-12-3">
              <text:list-item text:style-override="id1-3-2-2-12-3-1">
                <text:number>a.</text:number>
                <text:p text:style-name="al">Bijhouden volledige en actuele subjectenadministratie, bestaande uit natuurlijke en niet natuurlijke rechtspersonen, onder meer gebaseerd op de Gemeentelijke Basis Administratie van gemeenten en het Handelsregister van de Kamer van Koophandel.</text:p>
              </text:list-item>
              <text:list-item text:style-override="id1-3-2-2-12-3-2">
                <text:number>b.</text:number>
                <text:p text:style-name="al">Bijhouden volledige en actuele adressen- en huisnummertabel, gebaseerd op de Basisregistraties Adressen en Gebouwen.</text:p>
              </text:list-item>
              <text:list-item text:style-override="id1-3-2-2-12-3-3">
                <text:number>c.</text:number>
                <text:p text:style-name="al">Bijhouden volledige en actuele objectenadministratie, bestaande uit woningen en niet-woningen binnen de gemeente Harlingen, onder meer gebaseerd op de Basisregistraties Adressen en Gebouwen.</text:p>
              </text:list-item>
              <text:list-item text:style-override="id1-3-2-2-12-3-4">
                <text:number>d.</text:number>
                <text:p text:style-name="al">Opleggen van aanslagen.</text:p>
              </text:list-item>
              <text:list-item text:style-override="id1-3-2-2-12-3-5">
                <text:number>e.</text:number>
                <text:p text:style-name="al">Invorderen van opgelegde aanslagen.</text:p>
              </text:list-item>
              <text:list-item text:style-override="id1-3-2-2-12-3-6">
                <text:number>f.</text:number>
                <text:p text:style-name="al">Geheel of gedeeltelijk oninbaar verklaren van belastingen.</text:p>
              </text:list-item>
              <text:list-item text:style-override="id1-3-2-2-12-3-7">
                <text:number>g.</text:number>
                <text:p text:style-name="al">Ontvangen en verwerken van machtigingen voor automatische incasso.</text:p>
              </text:list-item>
              <text:list-item text:style-override="id1-3-2-2-12-3-8">
                <text:number>h.</text:number>
                <text:p text:style-name="al">Ontvangen en behandelen van en beschikken op verzoeken om kwijtschelding, inclusief administratief beroep.</text:p>
              </text:list-item>
              <text:list-item text:style-override="id1-3-2-2-12-3-9">
                <text:number>i.</text:number>
                <text:p text:style-name="al">Ontvangen en behandelen van en beschikken op verzoeken om uitstel van betaling, inclusief beroep.</text:p>
              </text:list-item>
              <text:list-item text:style-override="id1-3-2-2-12-3-10">
                <text:number>j.</text:number>
                <text:p text:style-name="al">Ontvangen en behandelen van en beschikken op verzoeken om betalingsregeling, inclusief beroep.</text:p>
              </text:list-item>
              <text:list-item text:style-override="id1-3-2-2-12-3-11">
                <text:number>k.</text:number>
                <text:p text:style-name="al">Ontvangen en behandelen van en beschikken op bezwaarschriften.</text:p>
              </text:list-item>
              <text:list-item text:style-override="id1-3-2-2-12-3-12">
                <text:number>l.</text:number>
                <text:p text:style-name="al">Behandelen c.q. instellen van beroep, hoger beroep en beroep in cassatie.</text:p>
              </text:list-item>
              <text:list-item text:style-override="id1-3-2-2-12-3-13">
                <text:number>m.</text:number>
                <text:p text:style-name="al">Specifieke informatieverstrekking aan belastingplichtigen en belanghebbenden.</text:p>
              </text:list-item>
            </text:list>
            <text:list text:style-name="id1-3-2-2-12-4">
              <text:list-item text:style-override="id1-3-2-2-12-4-1">
                <text:number>n.</text:number>
                <text:p text:style-name="al">Gegevensverlening aan opdrachtgever namens opdrachtgever aan wettelijke derden.</text:p>
              </text:list-item>
            </text:list>
            <text:p text:style-name="al">
            <text:span text:style-name="nadrukvet">Vervanging bij afwezigheid</text:span>
          </text:p>
          </text:section>
          <text:section text:name="artikel_id1-3-2-2-13" text:style-name="artikel">
            <text:p text:style-name="artikel_kop_titel"><text:span text:style-name="artikel_kop_label">Artikel</text:span> <text:span text:style-name="artikel_kop_nr">12</text:span> </text:p>
            <text:p text:style-name="al">Bij afwezigheid van de functionaris wordt de bevoegdheid overgenomen door de functionaris die als vervanger optreedt:</text:p>
            <text:list text:style-name="id1-3-2-2-13-3">
              <text:list-item text:style-override="id1-3-2-2-13-3-1">
                <text:number>a.</text:number>
                <text:p text:style-name="al">bij afwezigheid van de gemeentesecretaris treedt de loco-secretaris op;</text:p>
              </text:list-item>
              <text:list-item text:style-override="id1-3-2-2-13-3-2">
                <text:number>b.</text:number>
                <text:p text:style-name="al">de afdelingsmanagers vervangen elkaar onderling;</text:p>
              </text:list-item>
              <text:list-item text:style-override="id1-3-2-2-13-3-3">
                <text:number>c.</text:number>
                <text:p text:style-name="al">bij afwezigheid van de teamleider treedt de afdelingsmanager op;</text:p>
              </text:list-item>
              <text:list-item text:style-override="id1-3-2-2-13-3-4">
                <text:number>d.</text:number>
                <text:p text:style-name="al">bij afwezigheid van de afdelingsmanager en de teamleider treedt de gemeentesecretaris op;</text:p>
              </text:list-item>
              <text:list-item text:style-override="id1-3-2-2-13-3-5">
                <text:number>e.</text:number>
                <text:p text:style-name="al">bij afwezigheid van de senior beleidsmedewerker treedt de teamleider dan wel het afdelingshoofd op;</text:p>
              </text:list-item>
              <text:list-item text:style-override="id1-3-2-2-13-3-6">
                <text:number>f.</text:number>
                <text:p text:style-name="al">bij afwezigheid van een van de andere medewerkers als genoemd in het mandaatregister treedt het afdelingshoofd op;</text:p>
              </text:list-item>
              <text:list-item text:style-override="id1-3-2-2-13-3-7">
                <text:number>g.</text:number>
                <text:p text:style-name="al">bij afwezigheid van de invorderingsambtenaar treedt de heffingsambtenaar op als invorderingsambtenaar. De functie van heffingsambtenaar wordt in een dergelijk geval uitgevoerd door de teamleider Financiën en Belastingen;</text:p>
              </text:list-item>
              <text:list-item text:style-override="id1-3-2-2-13-3-8">
                <text:number>h.</text:number>
                <text:p text:style-name="al">bij afwezigheid van de heffingsambtenaar (uitgevoerd door het Afdelingsmanager Bedrijfsvoering) treedt de teamleider Financiën en Belastingen als zodanig op.</text:p>
              </text:list-item>
            </text:list>
            <text:p text:style-name="al">
            <text:span text:style-name="nadrukvet">Uitzonderingen</text:span>
          </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Er zijn ook situaties waarin degene die onder mandaat mag tekenen, besluit om toch niet zelf te tekenen. Dit wordt van geval tot geval bekeken en vraagt politiek-bestuurlijke antennes en inzicht in politieke besluitvorming van degene aan wie het mandaat is verleend. In de hierna opgesomde gevallen beslist de mandaatnemer niet zelf, maar legt hij de zaak voor aan het college of de burgemeester:</text:p>
              </text:list-item>
              <text:list-item text:style-override="id1-3-2-2-14-2-2">
                <text:number>a.</text:number>
                <text:p text:style-name="al">De voorgenomen beslissing wijkt af van bestaand beleid of levert vaststelling van nieuw beleid op;</text:p>
              </text:list-item>
              <text:list-item text:style-override="id1-3-2-2-14-2-3">
                <text:number>b.</text:number>
                <text:p text:style-name="al">De voorgenomen beslissing is in strijd met beleidsregels of betreft toepassing van de hardheidsclausule;</text:p>
              </text:list-item>
              <text:list-item text:style-override="id1-3-2-2-14-2-4">
                <text:number>c.</text:number>
                <text:p text:style-name="al">De voorgenomen beslissing wijkt af van een deskundigenadvies. Voorbeelden van deskundigenadviezen zijn die van de welstandscommissie, een arts, de politie of de brandweer;</text:p>
              </text:list-item>
              <text:list-item text:style-override="id1-3-2-2-14-2-5">
                <text:number>d.</text:number>
                <text:p text:style-name="al">In redelijkheid is duidelijk dat omtrent dit onderwerp wegens mogelijke politieke implicaties beter door het bestuursorgaan zelf kan worden besloten; De betrokkene weet of kan voorzien dat de voorgenomen beslissing bestuurlijk omstreden is of gevoelig ligt bij het publiek;</text:p>
              </text:list-item>
              <text:list-item text:style-override="id1-3-2-2-14-2-6">
                <text:number>e.</text:number>
                <text:p text:style-name="al">Het bestuursorgaan en/of een portefeuillehouder heeft aangegeven zelf te willen beslissen over het onderwerp;</text:p>
              </text:list-item>
              <text:list-item text:style-override="id1-3-2-2-14-2-7">
                <text:number>f.</text:number>
                <text:p text:style-name="al">De mandaatnemer twijfelt of een beslissing binnen zijn bevoegdheid valt;</text:p>
              </text:list-item>
              <text:list-item text:style-override="id1-3-2-2-14-2-8">
                <text:number>g.</text:number>
                <text:p text:style-name="al">De voorgenomen beslissing past niet binnen de budget- en aanbestedingsregels of valt niet binnen de begroting.</text:p>
              </text:list-item>
              <text:list-item text:style-override="id1-3-2-2-14-2-9">
                <text:number>2.</text:number>
                <text:p text:style-name="al">Bij stukken gericht aan de Kroon, ministers, staatssecretarissen, Nationale ombudsman, Raad van State, Commissaris der Koningin, Provinciale Staten of Gedeputeerde Staten, blijft een op grond van dit statuut verleende ondertekeningsbevoegdheid buiten toepassing, behoudens wanneer het gaat om zaken met een routinematig karakter.</text:p>
              </text:list-item>
            </text:list>
            <text:p text:style-name="al">
            <text:span text:style-name="nadrukvet">Vermelding in stukken</text:span>
          </text:p>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1">
                <text:number>1.</text:number>
                <text:p text:style-name="al">De toepassing van een hiervoor onder A. of D. gemandateerde bevoegdheid van het college van burgemeester en wethouders en de burgemeester wordt in stukken die daarop betrekking hebben als volgt aangegeven:</text:p>
              </text:list-item>
            </text:list>
            <text:p text:style-name="al">
            <text:span text:style-name="nadrukvet">Mandaat</text:span>
          </text:p>
            <text:p text:style-name="al">Als het gaat om de bevoegdheid om namens een bestuursorgaan een besluit te nemen, wordt de daarbij behorende brief als volgt ondertekend:</text:p>
            <text:p text:style-name="al">Met vriendelijke groet,</text:p>
            <text:p text:style-name="al">namens burgemeester en wethouders van Harlingen,</text:p>
            <text:p text:style-name="al">[naam],</text:p>
            <text:p text:style-name="al">[functie]</text:p>
            <text:p text:style-name="al"/>
            <text:p text:style-name="al">
            <text:span text:style-name="nadrukvet">Volmacht</text:span>
          </text:p>
            <text:p text:style-name="al">Als het gaat om het ondertekenen van een overeenkomst krachtens volmacht, geldt het volgende:</text:p>
            <text:p text:style-name="al">Bovenaan de overeenkomst komt een tekst waaruit blijkt dat degene die de overeenkomst tekent daarvoor een volmacht van de burgemeester heeft. De tekst “die handelt op grond van mandaat” geeft aan dat degene ook bevoegd was namens het college te besluiten tot het aangaan van de overeenkomst.</text:p>
            <text:p text:style-name="al">De publiekrechtelijke rechtspersoon de GEMEENTE HARLINGEN, gevestigd te (8861 BD) Harlingen aan de Voorstraat 31, vertegenwoordigd door [naam, functie], die handelt op grond van mandaat en is gemachtigd door de burgemeester, de heer W.R. Sluiter, hierna: “Gemeente Harlingen”;</text:p>
            <text:p text:style-name="al">De overeenkomst wordt dan als volgt ondertekend:</text:p>
            <text:p text:style-name="al">Plaats: ____________________</text:p>
            <text:p text:style-name="al">Datum:_____________________</text:p>
            <text:p text:style-name="al"/>
            <text:p text:style-name="al">De gemeente Harlingen</text:p>
            <text:p text:style-name="al"/>
            <text:p text:style-name="al">Door: [naam] </text:p>
            <text:p text:style-name="al">Functie: [functie]</text:p>
            <text:p text:style-name="al"/>
            <text:p text:style-name="al"/>
            <text:p text:style-name="al">
            <text:span text:style-name="nadrukvet">Machtiging</text:span>
          </text:p>
            <text:p text:style-name="al"/>
            <text:p text:style-name="al">Als het gaat om het ondertekenen van overige brieven zonder rechtsgevolg (bijvoorbeeld een informatieve brief) is de ondertekening als volgt:</text:p>
            <text:p text:style-name="al">Met vriendelijke groet,</text:p>
            <text:p text:style-name="al">namens burgemeester en wethouders van Harlingen,</text:p>
            <text:p text:style-name="al">[naam],</text:p>
            <text:p text:style-name="al">[functie]</text:p>
            <text:p text:style-name="al"/>
            <text:list text:style-name="id1-3-2-2-15-32">
              <text:list-item text:style-override="id1-3-2-2-15-32-1">
                <text:number>2.</text:number>
                <text:p text:style-name="al">Gaat het om een bevoegdheid van de burgemeester dan worden in de gegeven tekstfragmenten telkens de woorden ‘burgemeester en wethouders’ vervangen door ‘de burgemeester’. </text:p>
              </text:list-item>
            </text:list>
            <text:p text:style-name="al">
            <text:span text:style-name="nadrukvet">Opbouw Bevoegdhedenregister</text:span>
          </text:p>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De opbouw van het Bevoegdhedenregister sluit aan bij de structuur van de organisatie en is daarmee onderverdeeld in de volgende hoofdstukken:</text:p>
              </text:list-item>
              <text:list-item text:style-override="id1-3-2-2-16-2-2">
                <text:number>1.</text:number>
                <text:p text:style-name="al">Algemene bevoegdheden voor alle afdelingen</text:p>
              </text:list-item>
              <text:list-item text:style-override="id1-3-2-2-16-2-3">
                <text:number>2.</text:number>
                <text:p text:style-name="al">Bevoegdheden voor de afdeling Dienstverlening &amp; Ondersteuning</text:p>
              </text:list-item>
              <text:list-item text:style-override="id1-3-2-2-16-2-4">
                <text:number>3.</text:number>
                <text:p text:style-name="al">Bevoegdheden voor de afdeling Beleid &amp; Regie</text:p>
              </text:list-item>
              <text:list-item text:style-override="id1-3-2-2-16-2-5">
                <text:number>2.</text:number>
                <text:p text:style-name="al">Het Bevoegdhedenregister is een document waarin per bevoegdheid in afzonderlijke kolommen wordt vermeld:</text:p>
              </text:list-item>
              <text:list-item text:style-override="id1-3-2-2-16-2-6">
                <text:number>a.</text:number>
                <text:p text:style-name="al">een (uniek) volgnummer, zodat makkelijk hiernaar verwezen kan worden (kolom 1);</text:p>
              </text:list-item>
              <text:list-item text:style-override="id1-3-2-2-16-2-7">
                <text:number>b.</text:number>
                <text:p text:style-name="al">een duidelijke omschrijving van de bevoegdheid die wordt gemandateerd of waarvoor een machtiging wordt verleend dan wel volmacht wordt gegeven (kolom 2);</text:p>
              </text:list-item>
              <text:list-item text:style-override="id1-3-2-2-16-2-8">
                <text:number>c.</text:number>
                <text:p text:style-name="al">het soort bevoegdheid, te weten mandaat (M), ondertekeningsmandaat (O), volmacht (V), of machtiging (Mg) (kolom 3);</text:p>
              </text:list-item>
              <text:list-item text:style-override="id1-3-2-2-16-2-9">
                <text:number>d.</text:number>
                <text:p text:style-name="al">het oorspronkelijk bevoegde bestuursorgaan dat het mandaat, de volmacht of de machtiging verleent, te weten het college van burgemeester en wethouders (B&amp;W) of de burgemeester (kolom 4);</text:p>
              </text:list-item>
              <text:list-item text:style-override="id1-3-2-2-16-2-10">
                <text:number>e.</text:number>
                <text:p text:style-name="al">de functionaris of instelling aan wie/welke de bevoegdheid door het bestuursorgaan wordt verleend, te weten:</text:p>
              </text:list-item>
              <text:list-item text:style-override="id1-3-2-2-16-2-11">
                <text:number>•</text:number>
                <text:p text:style-name="al">de gemeentesecretaris (afkorting: “secr”) voorzover van toepassing;</text:p>
              </text:list-item>
              <text:list-item text:style-override="id1-3-2-2-16-2-12">
                <text:number>•</text:number>
                <text:p text:style-name="al">een niet onder verantwoordelijkheid van het bestuursorgaan werkzame instelling c.q. functionaris, voor zover van toepassing;</text:p>
              </text:list-item>
              <text:list-item text:style-override="id1-3-2-2-16-2-13">
                <text:number>f.</text:number>
                <text:p text:style-name="al">een heldere aanduiding van die functionaris(sen), bij voorkeur door vermelding van de functienaam, voor zover van toepassing.</text:p>
              </text:list-item>
              <text:list-item text:style-override="id1-3-2-2-16-2-14">
                <text:number>3.</text:number>
                <text:p text:style-name="al">Het eerste Bevoegdhedenregister is gedagtekend en ondertekend door de burgemeester en de gemeentesecretaris. Latere, bijgewerkte overzichten als bedoeld in het volgende artikel, worden door één van beide dan wel door beiden gezamenlijk ondertekend al naar gelang het bijwerken betrekking heeft gehad op een beslissing of beslissingen van de één en/of van de ander en/of van het college van burgemeester en wethouders. Steeds geldt, voor zover toepasselijk, dat de ondertekening door de burgemeester en die door de gemeentesecretaris afzonderlijk betrekking hebben op ieders in het overzicht weergegeven overdracht van bevoegdheden.</text:p>
              </text:list-item>
            </text:list>
            <text:list text:style-name="id1-3-2-2-16-3">
              <text:list-item text:style-override="id1-3-2-2-16-3-1">
                <text:number>4.</text:number>
                <text:p text:style-name="al">Bevoegdhedenregisters gelden als de schriftelijke weergave van de in dit besluit voorziene besluiten tot (wijziging van) mandaat van bevoegdheden en worden als zodanig door de gemeente gearchiveerd. </text:p>
              </text:list-item>
            </text:list>
            <text:p text:style-name="al">
            <text:span text:style-name="nadrukvet">Wijzigingen</text:span>
          </text:p>
          </text:section>
          <text:section text:name="artikel_id1-3-2-2-17" text:style-name="artikel">
            <text:p text:style-name="artikel_kop_titel"><text:span text:style-name="artikel_kop_label">Artikel</text:span> <text:span text:style-name="artikel_kop_nr">16</text:span> </text:p>
            <text:list text:style-name="id1-3-2-2-17-2">
              <text:list-item text:style-override="id1-3-2-2-17-2-1">
                <text:number>1.</text:number>
                <text:p text:style-name="al">Het Bevoegdhedenregister wordt tenminste éénmaal per jaar geëvalueerd en geactualiseerd. Tussentijdse wijzigingen zijn mogelijk.</text:p>
              </text:list-item>
              <text:list-item text:style-override="id1-3-2-2-17-2-2">
                <text:number>2.</text:number>
                <text:p text:style-name="al">Besluiten tot wijziging van het mandaat of de volmacht van bevoegdheden op grond van dit bevoegdhedenbesluit worden schriftelijk gegeven en het Bevoegdhedenregister wordt vervolgens bijgewerkt conform de wijziging.</text:p>
              </text:list-item>
              <text:list-item text:style-override="id1-3-2-2-17-2-3">
                <text:number>3.</text:number>
                <text:p text:style-name="al">Het nieuwe, bijgewerkte overzicht wordt gedagtekend en, met inachtneming van het vorige artikel door de burgemeester, door de secretaris of door beiden, ondertekend. Oudere exemplaren van het Bevoegdhedenregister en voorgaande mandaatbesluiten leven voort als schriftelijke weergave van besluiten, voor zover niet juist die besluiten door de wijziging(en) zijn vervallen.</text:p>
              </text:list-item>
              <text:list-item text:style-override="id1-3-2-2-17-2-4">
                <text:number>4.</text:number>
                <text:p text:style-name="al">Besluiten tot wijziging worden bekendgemaakt door kennisgeving en ter inzage legging van het bijgewerkte Bevoegdhedenregister op de voet van het bij artikel 3:42 Awb bepaalde. Het bijgewerkte Bevoegdhedenregister en de daarin opgenomen wijziging(en) treden in werking door deze bekendmaking. </text:p>
              </text:list-item>
            </text:list>
            <text:p text:style-name="al">
            <text:span text:style-name="nadrukvet">Oud statuut</text:span>
          </text:p>
          </text:section>
          <text:section text:name="artikel_id1-3-2-2-18" text:style-name="artikel">
            <text:p text:style-name="artikel_kop_titel"><text:span text:style-name="artikel_kop_label">Artikel</text:span> <text:span text:style-name="artikel_kop_nr">17</text:span> </text:p>
            <text:p text:style-name="al">Dit besluit vervangt het Bevoegdhedenbesluit voor de gemeente Harlingen 2018, zoals vastgesteld op 24 juli 2018 door het college van burgemeester en wethouders van Harlingen en de burgemeester van Harlingen. Tevens vervalt hiermee het Bevoegdhedenregister 2018. </text:p>
            <text:p text:style-name="al">
            <text:span text:style-name="nadrukvet">Inwerkingtreding</text:span>
          </text:p>
          </text:section>
          <text:section text:name="artikel_id1-3-2-2-19" text:style-name="artikel">
            <text:p text:style-name="artikel_kop_titel"><text:span text:style-name="artikel_kop_label">Artikel</text:span> <text:span text:style-name="artikel_kop_nr">18</text:span> </text:p>
            <text:p text:style-name="al">Dit besluit treedt in werking op de dag na die van de bekendmaking. </text:p>
            <text:p text:style-name="al">
            <text:span text:style-name="nadrukvet">Citeertitel</text:span>
          </text:p>
          </text:section>
          <text:section text:name="artikel_id1-3-2-2-20" text:style-name="artikel">
            <text:p text:style-name="artikel_kop_titel"><text:span text:style-name="artikel_kop_label">Artikel</text:span> <text:span text:style-name="artikel_kop_nr">19</text:span> </text:p>
            <text:p text:style-name="al">Dit besluit kan worden aangehaald als: "Bevoegdhedenbesluit voor de gemeente Harlingen 2020".</text:p>
            <text:p text:style-name="al"/>
            <text:p text:style-name="al">Aldus vastgesteld in de collegevergadering van 17 december 2019</text:p>
            <text:p text:style-name="al"/>
            <text:p text:style-name="al">burgemeester en wethouders van de gemeente Harlingen,</text:p>
            <text:p text:style-name="al"/>
            <text:p text:style-name="al">secretaris W.R.Sluiter</text:p>
            <text:p text:style-name="al">S. van den Broek burgemees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Register</text:p>
          <text:p text:style-name="al">
          <text:span text:style-name="nadrukvet">Deel A Mandaatoverzicht</text:span>
        </text:p>
          <text:p text:style-name="al">Toon volledige tabel</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Concer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1: 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ondertekenen van alle correspondentie ter zake van de uitvoering van de door de afdeling voorbereide raadsbesluiten voor zover deze betrekking hebben op het werkterrein van de afdeling of het team</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s/ Strategisch Managers I, teamleiders/ tactisch leidinggevenden II en III</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ondertekenen van alle correspondentie ter zake van de uitvoering van de door de afdeling voorbereide besluiten van burgemeester en wethouders door zover deze betrekking hebben op het werkterrein van de afdeling of het team</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s/ Strategisch Managers I, teamleiders/ tactisch leidinggevenden II en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 Wet openbaarheid van bestuur (‘Wob’)</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nemen en ondertekenen van besluiten in verband met de uitvoering van de Wo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s/ Strategisch Managers I, teamleiders/ tactisch leidinggevenden II en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3: Algemene verordening gegevensverwerking (‘Av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nemen en ondertekenen van besluiten in verband met de uitvoering van de Av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teamleiders/ tactisch leidinggevenden II en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4: bestuursrechtelijke procedur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vertegenwoordigen van een bestuursorgaan bij de behandeling van een bezwaarschrift (voor zover het bestuursorgaan zelf bezwaar maakt tegen een besluit van een ander bestuursorgaan), (hoger) beroepschrift c.q. een verzoek om voorlopige voorziening bij enig bestuursorgaan of rechtscollege, alsmede het verrichten van alle handelingen en het voeren van correspondentie die daarmee samenhangt, na een verkregen paraaf van de portefeuillehouder of de burgemeest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Personen genoemd in procesmacht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5: privaatrechtelijke procedur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tegenwoordigen van de gemeente of haar bestuursorganen in juridische (voor)procedures, bij alle rechterlijk en niet-rechterlijke instanties, belast met het voorbereiden of nemen van beslissingen in geschillen of rechtsgedingen, waarbij de gemeente of een van haar bestuursorganen op enige wijze als partij of belanghebbende betrokken is, alsmede het verrichten van alle handelingen en het voeren van correspondentie die daarmee samenhangt, na een daartoe genomen besluit overeenkomstig nr.1.5.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Personen genoemd in procesmacht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6: privaatrechtelijke handel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besluiten tot het aangaan, wijzigen of beëindigen van privaatrechtelijke rechtshandeling zoals als bedoeld in artikel 160 lid 1 sub e en 171 van de Gemeentewet , alsmede het ondertekenen, uitvoeren van alle handelingen en versturen van correspondentie ter uitvoering van het genomen besluit. Onder rechtshandelingen wordt in ieder geval verstaan:</text:p>
                  <text:p text:style-name="table_al">1. Het aangaan en het beëindigen van overeenkomsten over aan en/of door de gemeente te leveren roerende goederen of diensten alsmede het door of voor de gemeente verrichten van werkzaamheden</text:p>
                  <text:p text:style-name="table_al">2. Het sluiten en het beëindigen van (ver)koopovereenkomsten over onroerende zaken</text:p>
                  <text:p text:style-name="table_al">3. Het sluiten en het beëindigen van een obligatoire (verplichtende) overeenkomst tot vestiging of levering van een zakelijk of beperkt recht alsmede de zakenrechtelijke overeenkomst tot vestiging of levering van dat zakelijk of beperkt recht</text:p>
                  <text:p text:style-name="table_al">4. Het sluiten en het beëindigen van pacht- en huurovereenkomsten</text:p>
                  <text:p text:style-name="table_al">5. Het sluiten en beëindigen van ontwikkelingsovereenkomsten voor locaties</text:p>
                  <text:p text:style-name="table_al">6. Het sluiten en beëindigen van overeenkomsten tot verhaal van planschadevergoeding (artikel 6.1 Wro)</text:p>
                  <text:p text:style-name="table_al">7. Het sluiten en het beëindigen van huurkoop en leaseovereenkomsten</text:p>
                  <text:p text:style-name="table_al">8. Het versturen van ingebrekestellingen en sommaties betreffende op grond van dit register gesloten overeenkomsten</text:p>
                  <text:p text:style-name="table_al">9. Het sluiten en beëindigen van overige overeenkomsten</text:p>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en teamleiders/ tactisch leidinggevenden II en III, onder voorwaarden budgetregels en aanbestedingsrege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Afdeling Dienstverlening &amp;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1: Personeel en Organis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esluiten tot het aangaan, wijzigen of beëindigen van een arbeidsovereenkomst als bedoeld in artikel 7:610 van het Burgerlijk Wetboek met een werknemer, niet zijnde: 1. de gemeentesecretaris/algemeen directeur 2. de afdelingsmanagers/strategisch managers I, alsmede het uitvoeren van alle handelingen en versturen van correspondentie ter uitvoering van het genomen 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en teamleiders/ tactisch leidinggevenden II en III</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angaan, wijzigen en beëindigen van een arbeidsovereenkomst als bedoeld in artikel 7:610 van het Burgerlijk Wetboek met een werknemer, met uitzondering van: 1. de gemeentesecretaris/algemeen directeur 2. de afdelingsmanagers/strategisch managers I, alsmede het uitvoeren van alle handelingen en versturen van correspondentie ter uitvoering van de gesloten overeenkoms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en teamleiders/ tactisch leidinggevenden II en III</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besluiten tot het aangaan, wijzigen of beëindigen van een arbeidsovereenkomst als bedoeld in artikel 7:610 van het Burgerlijk Wetboek met een werknemer, zijnde een afdelingsmanager, alsmede het uitvoeren van alle handelingen en versturen van correspondentie ter uitvoering van het genomen 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aangaan, wijzigen en beëindigen van een arbeidsovereenkomst als bedoeld in artikel 7:610 van het Burgerlijk Wetboek met een werknemer, zijnde een afdelingsmanager, alsmede het uitvoeren van alle handelingen en versturen van correspondentie ter uitvoering van de gesloten overeenkoms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aangaan van een reïntegratietraject alsmede het opstellen van een plan van aanpak voor re-integratie als bedoeld in artikel 7:658a van het Burgerlijk Wetboek.</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en teamleiders/ tactisch leidinggevenden II en III</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schorsen van een werknemer als ordemaatregel als bedoeld in artikel 11.4 van de Cao Gemeen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aangaan van een re-integratietraject en het opstellen van een re-integratieplan bij disfunctioner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en teamleiders/ tactisch leidinggevenden II en III</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opleggen van een sanctie, beschreven in hoofdstuk 14 van het personeelshandboek.</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regelen van de openbaarmaking van nevenwerkzaamheden en de melding financiële belangen als bedoeld in artikel 5 en 8 van de Ambtenarenwet 2017.</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Het vaststellen van minnelijke regelingen, na instemming door de verantwoordelijke afdelingsmanager en de afdelingsmanager Dienstverlening &amp; Ondersteuning en voor zover met de regeling een financieel belang is gemoeid dat het bedrag van € 75.000,- niet te boven gaa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vaststellen van minnelijke regelingen, na instemming door de verantwoordelijke afdelingsmanager en de afdelingsmanager Bedrijfsvoering, indien met de regeling een financieel belang is gemoeid dat het bedrag van € 75.000,- te boven gaa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aanwijzen van maximaal zes verplichte ADV-dagen per kalenderjaar als collectieve sluitingsda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De bevoegdheid om reguliere SA/PSA mutaties door te voeren voor individuele medewerkers / stagiaires / inhuur derden (detacheren, uitzenden, payroll) binnen het beschikbare budget en de gemaakte afspraken.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Strategisch manager I, teamleider/ tactisch leidinggevende II of III van de afdeling waar de betreffende medewerker werkzaam is</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inwinnen van inlichtingen uit het justitieel documentatieregister ten behoeve van Koninklijke onderscheiding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 Strategisch Manager I Dienstverlening &amp; Ondersteuning, teamleider/ tactisch leidinggevende II Personeel en Organisatie, (administratief) medewerker/ medewerker bedrijfsvoering V Personeel en Organisatie</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esluiten tot het aangaan, wijzigen of beëindigen van een arbeidsovereenkomst als bedoeld in artikel 7:610 van het Burgerlijk Wetboek met een werknemer, niet zijnde: 1. de gemeentesecretaris/algemeen directeur 2. de afdelingsmanagers/strategisch managers I, alsmede het uitvoeren van alle handelingen en versturen van correspondentie ter uitvoering van het genomen 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en teamleiders/ tactisch leidinggevenden II en III</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angaan, wijzigen en beëindigen van een arbeidsovereenkomst als bedoeld in artikel 7:610 van het Burgerlijk Wetboek met een werknemer, met uitzondering van: 1. de gemeentesecretaris/algemeen directeur 2. de afdelingsmanagers/strategisch managers I, alsmede het uitvoeren van alle handelingen en versturen van correspondentie ter uitvoering van de gesloten overeenkoms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en teamleiders/ tactisch leidinggevenden II en III</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besluiten tot het aangaan, wijzigen of beëindigen van een arbeidsovereenkomst als bedoeld in artikel 7:610 van het Burgerlijk Wetboek met een werknemer, zijnde een afdelingsmanager, alsmede het uitvoeren van alle handelingen en versturen van correspondentie ter uitvoering van het genomen 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aangaan, wijzigen en beëindigen van een arbeidsovereenkomst als bedoeld in artikel 7:610 van het Burgerlijk Wetboek met een werknemer, zijnde een afdelingsmanager, alsmede het uitvoeren van alle handelingen en versturen van correspondentie ter uitvoering van de gesloten overeenkoms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aangaan van een reïntegratietraject alsmede het opstellen van een plan van aanpak voor re-integratie als bedoeld in artikel 7:658a van het Burgerlijk Wetboek.</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en teamleiders/ tactisch leidinggevenden II en III</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schorsen van een werknemer als ordemaatregel als bedoeld in artikel 11.4 van de Cao Gemeen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aangaan van een re-integratietraject en het opstellen van een re-integratieplan bij disfunctioner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en teamleiders/ tactisch leidinggevenden II en III</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opleggen van een sanctie, beschreven in hoofdstuk 14 van het personeelshandboek.</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regelen van de openbaarmaking van nevenwerkzaamheden en de melding financiële belangen als bedoeld in artikel 5 en 8 van de Ambtenarenwet 2017.</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Het vaststellen van minnelijke regelingen, na instemming door de verantwoordelijke afdelingsmanager en de afdelingsmanager Dienstverlening &amp; Ondersteuning en voor zover met de regeling een financieel belang is gemoeid dat het bedrag van € 75.000,- niet te boven gaa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vaststellen van minnelijke regelingen, na instemming door de verantwoordelijke afdelingsmanager en de afdelingsmanager Bedrijfsvoering, indien met de regeling een financieel belang is gemoeid dat het bedrag van € 75.000,- te boven gaa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aanwijzen van maximaal zes verplichte ADV-dagen per kalenderjaar als collectieve sluitingsda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De bevoegdheid om reguliere SA/PSA mutaties door te voeren voor individuele medewerkers / stagiaires / inhuur derden (detacheren, uitzenden, payroll) binnen het beschikbare budget en de gemaakte afspraken.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Strategisch manager I, teamleider/ tactisch leidinggevende II of III van de afdeling waar de betreffende medewerker werkzaam is</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inwinnen van inlichtingen uit het justitieel documentatieregister ten behoeve van Koninklijke onderscheiding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 Strategisch Manager I Dienstverlening &amp; Ondersteuning, teamleider/ tactisch leidinggevende II Personeel en Organisatie, (administratief) medewerker/ medewerker bedrijfsvoering V Personeel en Organis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 Financiën, Belastingen &amp; AJZ</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voeren van correspondentie, het in gebreke stellen alsmede het versturen van aanmaningen inzake openstaande schulden en vorderingen buiten rechte, als bedoeld in artikel 160 lid 1 sub f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opdracht geven aan gerechtsdeurwaarders tot het voeren van procedures met betrekking tot de invordering als bedoeld in artikel 171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oninbaar verklaren van privaat- en publiekrechtelijke vorderingen (met uitzondering van belastingen), voor zover het bedrag dat met de vordering gemoeid gaat maximaal € 25.000 euro bedraag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openen en opheffen van (sub)rekeningen van (post)bankrekening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reffen van betalingsregelingen alsmede het vaststellen van richtlijnen dienaangaande tot € 50.000,-- als bedoeld in artikel 160 lid 1 sub f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doen van aangifte ter uitvoering van de Wet omzetbelasting (incl. BTW-compensatiefond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aangaan van kasgeldlening en het uitlenen van overtollige kasgelden zoals bedoeld i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 medewerker bedrijfsvoering II</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aangaan van geldleningen zoals bedoeld i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intrekken van gelden in deposito als bedoeld i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 medewerker bedrijfsvoering II</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Het opstellen en inzenden van het plan als bedoeld in artikel 4 Wet Financiering decentrale overheden e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 medewerker bedrijfsvoering II</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verstrekken van opgaven aan de Belastingdienst betreffende uitbetalingen aan derden die niet in dienst zijn van de gemeente (niet zijnde bedrijv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 medewerker bedrijfsvoering II</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afdoen, voeren en ondertekenen van routinematige correspondentie met betrekking tot de financiële administrati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 medewerker bedrijfsvoering I, II en III</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afsluiten van verzekeringen, daaronder begrepen: het ondertekenen van de overeenkomst, als bedoeld in artikel 160 lid 1 sub e van de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 medewerker beleidsuitvoering I</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Het aanmelden van schadegevallen bij verzekeringsmaatschappijen en het voeren van correspondentie met betrekking tot de afwikkeling van de schad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 medewerker beleidsuitvoering I</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Het aansprakelijk stellen van derden ten aanzien van door hen veroorzaakte materiële schade aan roerende of onroerende zaken in het bezit van de gemeente, voor zover de aansprakelijkheidstelling het bedrag van € 25.000,- niet te boven gaa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niet-ontvankelijk verklaren van een bezwaarschrift als bedoeld in artikel 6:6 van de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 Strategisch manager I Bedrijfsvoering</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Het beslissen op een verzoek tot rechtstreeks beroep als bedoeld in artikel 7:1a lid 1 van de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 Strategisch manager I Bedrijfsvoering, beleidsmedewerker/ adviseur III juridisch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3: Klantcontactcentrum &amp; Informatievoorzi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uitgeven van grafruimten zoals bedoeld in de Richtlijn ter uitvoering van de Verordening op de gemeentelijke begraafplaats te Harl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verlengen van grafrechten zoals bedoeld in artikel 4 lid 4 van de Richtlijn ter uitvoering van de Verordening op de gemeentelijke begraafplaats te Harl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beslissen inzake het plaatsen van asbussen als bedoeld in artikel 64 Wet op de lijkbezorging en de Richtlijn ter uitvoering van de Verordening op de gemeentelijke begraafplaats te Harl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goedkeuren van een gedenkteken op een graf als bedoeld in de Richtlijn ter uitvoering van de Verordening op de gemeentelijke begraafplaats te Harl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beslissen op een eerste inschrijving BRP op grond van de geboorteakte als bedoeld in artikel 2.3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op een eerste inschrijving BRP op grond van aangifte van verblijf en adres als bedoeld in artikel 2.4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Het beslissen op een aangifte intergemeentelijke adreswijziging als bedoeld in artikel 2.1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beslissen op hervestiging in Nederland op grond van aangifte verblijf en adres als bedoeld in artikel 2.1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ambtshalve opnemen, actualiseren en corrigeren van gegevens in de gemeentelijke basisadministratie als bedoeld in de artikelen 2.4, 2.19, 2.20 en 2.21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et beslissen over het ontlenen van gegevens aan documenten voor de opneming van deze gegevens in de GBA als bedoeld in de artikelen 2.8, 2.9 en 2.10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afnemen van een verklaring als bedoeld in artikel 2.8 lid 2 onder e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et beslissen over opnemen en ontlenen van gegevens voor de opneming van deze gegevens in de GBA als bedoeld in de artikelen 2.13, 2.14, 2.15, 2.19 en 2.21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et inwinnen van advies bij de Commissie van advies voor zaken betreffende de burgerlijke staat en nationaliteit als bedoeld in artikel 2.12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beslissen op naamgebruik (geslachtsnaam) als bedoeld in de artikelen 2.25 en 2.57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Het beslissen dat een opgenomen adresgegeven onjuist is en het instellen van een onderzoek naar het juiste adresgegeven als bedoeld in artikel 2.26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Het beslissen dat een opgenomen algemeen gegeven onjuist is of een gegeven over de burgerlijke staat in strijd is met de openbare orde en het instellen van een onderzoek naar de betreffende gegevens als bedoeld in artikel 2.26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Het houden van de burger aan zijn/haar verplichtingen als bedoeld in de artikelen 2.38, 2.39, 2.40, 2.43 en 2.4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doen van een verzoek aan de burger om inlichtingen te verstrekken, in persoon te verschijnen en/of geschriften te overleggen als bedoeld in de artikelen 2.44, 2.45, 2.46, 2.47, 2.49, 2.51 en 2.52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beslissen op verzoek aangifte briefadres als bedoeld in artikel 2.4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Het toezenden van een persoonslijst aan betrokkene als bedoeld in artikel 2.54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op verzoek schriftelijk aan de burger meedelen dat hem betreffende gegevens in de GBA zijn verwerkt als bedoeld in artikel 2.5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beslissen op verzoek van de burger om inzage in hem betreffende gegevens in de GBA als bedoeld in artikel 2.5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Het verstrekken van een gewaarmerkt afschrift van hem betreffende gegevens zoals vermeld in de BRP als bedoeld in artikel 2.5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Het vaststellen van de identiteit van aangevers/verzoekers/et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Het beslissen op verzoek gegevens te wijzigen in de BRP van ouder/kind n.a.v. geslachtswijziging als bedoeld in artikel 2.57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Het beslissen op verzoek om verwijdering van gegevens voor de adoptie in de GBA als bedoeld in artikel 2.57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Het beslissen op een verzoek om verbetering, aanvulling of verwijdering van gegevens in de gemeentelijke basisadministratie als bedoeld in artikel 2.60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Uitvoering geven aan artikel 2.60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Het beslissen op verzoek verstrekken GBA-gegevens aan afnemers en toezenden gewaarmerkt afschrift als bedoeld in artikel 3.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0</text:p>
                </table:table-cell>
                <table:table-cell table:style-name="cell_frame_all" table:number-rows-spanned="1" table:number-columns-spanned="1">
                  <text:p text:style-name="table_al">Het beslissen op verzoek om autorisatie kijkfunctie in de BRP en BRP verstrekken gegevens aan binnengemeentelijke afnemers als bedoeld in artikel 3.8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Het beslissen op verzoek (systematisch) verstrekken GBA-gegevens aan verplichte derden als bedoeld in de artikelen 3.6 en 3.3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Het beslissen op verzoek verstrekken GBA-gegevens aan vrije derden als bedoeld in artikel 3.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Het beslissen op verzoek om geheimhouding gegevens als bedoeld in artikel 2.5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Het beslissen op verzoek om opgave verstrekkingen (afnemers en derden) aan betrokken persoon als bedoeld in artikel 3.22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Het beslissen omtrent de registratie van een kiesgerechtigde ingezetene als bedoeld in artikel D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Het beslissen en kennisgeving van deze beslissing op verzoek om herziening registratie als bedoeld in de artikelen D6 en D7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Het benoemen en indelen leden stembureaus als bedoeld in artikel E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in ontvangst nemen kandidatenlijsten en afgifte van bewijs daarvan als bedoeld in artikel H3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afleggen van een verklaring van ondersteuning als bedoeld in artikel H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0</text:p>
                </table:table-cell>
                <table:table-cell table:style-name="cell_frame_all" table:number-rows-spanned="1" table:number-columns-spanned="1">
                  <text:p text:style-name="table_al">Het aanwijzen van een stemlokaal voor elk stemdistrict als bedoeld in artikel J4 en J4a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Het verstrekken van een kiezerspas als bedoeld in artikel K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Het beslissen op een verzoek stemmen in stembureau naar keuze als bedoeld in artikel K8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beslissen op een verzoek stemmen bij volmacht als bedoeld in artikel L1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innemen van verkiezingsbescheiden als bedoeld in artikel N1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Het doen van een openbare kennisgeving als bedoeld in de artikelen J4, K3, K12, K13, L8 en Y3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Het beslissing op een verzoek om registratie kiezer van EU-onderdaan als bedoeld in artikel Y32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Het inwinnen van inlichtingen uit het justitieel documentatieregister in verband met het afgeven van verklaringen omtrent het gedra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Het afgeven en wijzigen van paspoorten en de afgifte van Nederlandse identiteitskaarten als bedoeld in de artikelen 26 tot en met 43 Paspoortwet en conform de Paspoortuitvoeringsregeling Nederland 200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50</text:p>
                </table:table-cell>
                <table:table-cell table:style-name="cell_frame_all" table:number-rows-spanned="1" table:number-columns-spanned="1">
                  <text:p text:style-name="table_al">De afhandeling van een verzoek om een verklaring van geen bezwaar aan Gedeputeerde Staten inzake wedstrijden met voertuigen, indien en voor zover de politie een positief advies heeft gegeven, als bedoeld in artikel 148 Wegenverkeerswet 1994</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oepassen van de zon- en feestdagenregeling winkeltijden als bedoeld in de Winkeltijdenwet en Zondagswe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 teamleider Veiligheid, Vergunningen en Handhaving, Klantcontactcentrum &amp; Informatievoorziening, medewerker burgerzaken</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beslissen om een aanvraag om een gehandicaptenparkeerkaart als bedoeld in artikel 49 Besluit administratieve bepalingen inzake het wegverk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verlenen van een parkeervergunning als bedoeld in artikel 3 van de Parkeerverordening 2017</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aanwijzen van trouwlocaties op basis van artikel 147 Gemeent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Raad, per besluit van 8 november 2011 gedelegeerd aan het 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4: Veiligheid, Vergunningen &amp; Handhav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aanwijzen van toezichthouders op de naleving van de bepalingen uit de Algemene Plaatselijke Verordening (APV), zoals bedoeld in artikel 6: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aanwijzen van toezichthouders op de naleving van de Verordening op de heffing en de invordering van parkeerbelastingen 201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aanwijzen van toezichthouders op de naleving van wettelijke voorschriften (waaronder in ieder geval wordt verstaan: wetten, verordeningen, beleid, voorwaarden aan vergunningen en ontheffingen) op het gebied van bouwen en w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aanwijzen van toezichthouders op de naleving van het bepaalde bij of krachtens de Drank- en Horecawet, zoals bedoeld in artikel 41 van de 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aanwijzen van toezichthouders op de naleving van wettelijke voorschriften (waaronder in ieder geval wordt verstaan: wetten, verordeningen, beleid, voorwaarden aan vergunningen en ontheffingen) anders dan de APV , de Verordening op de heffing en de invordering van parkeerbelastingen 2012 en bouwen en wonen zoals bedoeld in artikel 5:11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behandelen, waaronder het weigeren, van een verzoek om handhavend op te treden tegen door een derde gestelde overtreding van wet- en regelgeving op het gebied van bouwen en w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houden van toezicht op de naleving alsmede het opsporen van een overtreding van het bepaalde bij of krachtens de Algemene Plaatselijke 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 Vergunningen en Handhaving, parkeer- en APV-controleurs</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t besluiten tot het opleggen van een last onder dwangsom of tot het toepassen van een last onder bestuursdwang wegens een geconstateerde overtred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Het besluiten tot het verlengen van de begunstigingstermijn van een vooraankondiging van een last onder dwangsom en of een last onder bestuursdwa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Het besluiten tot het opleggen van een mondelinge last onder bestuursdwang, waaronder mede begrepen een bouwstop</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en bij besluit daartoe aangewezen toezichthouder</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Het ontzeggen van de bevoegdheid zwak-alcoholhoudende drank te verkopen, alsmede het opleggen van een last onder dwangsom ter handhaving van de ontzegging, als bedoeld in artikel 19a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na overleg met burgemeester</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Het toepassen van bestuursdwang ter handhaving van de verplichting aan een toezichthouder binnen de door hem gestelde redelijke termijn alle medewerking te verlenen die deze redelijkerwijs kan vorderen bij de uitoefening van zijn werkzaamheden, als bedoeld in artikel 44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ij besluit daartoe aangewezen toezichthouders</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Het opleggen van een bestuurlijke boete terzake de overtreding van de in artikel 44a lid 1 genoemde artikelen van de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ij besluit daartoe aangewezen toezichthouders</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Het behandelen van een aanvraag om omgevingsvergunning als bedoeld in artikel 2.1 van de Wet algemene bepalingen omgevingsvergunning (Wabo), voor zover in deze regeling niet anders is bepaald.</text:p>
                  <text:p text:style-name="table_al">Onder behandeling wordt in ieder geval verstaan: het verzenden van een ontvangstbevestiging, het niet in behandeling nemen van een aanvraag, het opleggen van leges, het op de hoogte stellen van een aanhoudingsplicht, het nemen van een verlengingsbesluit, het opvragen van ontbrekende gegevens, het alsnog in behandeling nemen van een aanvraag, het opvragen van de benodigde advies, het verzorgen van de benodigde publicaties, alsmede het voeren van correspondentie over alle hiervoor genoemde stapp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Het besluiten op aanvragen van een omgevingsvergunning voor het bouwen van een tijdelijk of seizoensgebonden bouwwerk als bedoeld in artikel 2.23 en 2.24 Wabo + artikel 2.1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Het aanhouden/verdagen van besluiten op aanvragen van een omgevingsvergunning voor het bouwen van een (tijdelijk of seizoensgebonden) bouwwer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De procedures voor een omgevingsvergunning voor activiteiten die in strijd zijn met het bestemmingsplan of de beheersverordening (artikel 2.12 lid 1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Het besluiten op aanvragen van een omgevingsvergunning voor het</text:p>
                  <text:p text:style-name="table_al">slopen van een bouwwerk in gevallen waarin dat bij een bestemmingsplan, beheersverordening of voorbereidingsplan is bepaald (artikel 2.1 lid 1 sub g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Het intrekken van een omgevingsvergunning op verzoek van vergunninghouder, alsmede het opstellen van het voornemen hierto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Het wijzigen van een omgevingsvergunning, alsmede het opstellen van het voornemen hierto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Het aanschrijven / aankondigen last onder dwangsom op grond van de Woningwet, Wabo en Bouw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Toestemming verlenen af te wijken van verleende omgevingsvergunning voor het aspect bouwen bij niet ingrijpende afwijk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Opgave verleende omgevingsvergunningen met bouwaspect aan der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Behandelen statistieken inzake de Woningwet en de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Het besluiten op aanvragen van vrijstelling van de Bouw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Het verzenden van een standaardbrief met uitleg over de aanvraag gebruiksvergunning of melding op grond van het Bouwbesluit met aanvraagformuli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27</text:p>
                </table:table-cell>
                <table:table-cell table:style-name="cell_frame_all" table:number-rows-spanned="1" table:number-columns-spanned="1">
                  <text:p text:style-name="table_al">Het verzenden van een ontvangstbevestiging van de aanvraag gebruiksvergunning of de melding als bedoeld in het Bouw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28</text:p>
                </table:table-cell>
                <table:table-cell table:style-name="cell_frame_all" table:number-rows-spanned="1" table:number-columns-spanned="1">
                  <text:p text:style-name="table_al">Het verzenden van een verzoek om aanvulling/verbetering aanvraag gebruiksvergunning, inclusief herinnering, als bedoeld in het Bouw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29</text:p>
                </table:table-cell>
                <table:table-cell table:style-name="cell_frame_all" table:number-rows-spanned="1" table:number-columns-spanned="1">
                  <text:p text:style-name="table_al">Het verzenden van een eerste of tweede herinnering met betrekking tot de aanvraag gebruiksvergunning als bedoeld in het Bouw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30</text:p>
                </table:table-cell>
                <table:table-cell table:style-name="cell_frame_all" table:number-rows-spanned="1" table:number-columns-spanned="1">
                  <text:p text:style-name="table_al">Het verzenden van een bericht dat voor de betreffende inrichting geen gebruiksvergunning nodig i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Het verdagen dan wel aanhouden van de beslissing omtrent de aanvraag gebruiksvergunning als bedoeld in het Bouw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Het verlenen, weigeren dan wel intrekken van de gebruiksvergunning als bedoeld in het Bouw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Het verlenen van een standplaatsvergunning als bedoeld in artikel 5:17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34</text:p>
                </table:table-cell>
                <table:table-cell table:style-name="cell_frame_all" table:number-rows-spanned="1" table:number-columns-spanned="1">
                  <text:p text:style-name="table_al">Het weigeren van een vergunning voor het uitoefenen van een horecabedrijf of slijtersbedrijf als bedoeld in artikel 27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35</text:p>
                </table:table-cell>
                <table:table-cell table:style-name="cell_frame_all" table:number-rows-spanned="1" table:number-columns-spanned="1">
                  <text:p text:style-name="table_al">Het verlenen van een vergunning voor het uitoefenen van een horecabedrijf of slijtersbedrijf als bedoeld in artikel 3, artikel 28 en artikel 30a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36</text:p>
                </table:table-cell>
                <table:table-cell table:style-name="cell_frame_all" table:number-rows-spanned="1" table:number-columns-spanned="1">
                  <text:p text:style-name="table_al">Het verstrekken van een gewijzigde vergunning als bedoeld in artikel 30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37</text:p>
                </table:table-cell>
                <table:table-cell table:style-name="cell_frame_all" table:number-rows-spanned="1" table:number-columns-spanned="1">
                  <text:p text:style-name="table_al">Het bevestigen van de ontvangst van een aanvraag tot wijziging van het aanhangsel bij de vergunning, als bedoeld in artikel 30a lid 4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38</text:p>
                </table:table-cell>
                <table:table-cell table:style-name="cell_frame_all" table:number-rows-spanned="1" table:number-columns-spanned="1">
                  <text:p text:style-name="table_al">Het wijzigen van het aanhangsel bij de vergunning voor het uitoefenen van een horecabedrijf of slijtersbedrijf als bedoeld in artikel 30a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39</text:p>
                </table:table-cell>
                <table:table-cell table:style-name="cell_frame_all" table:number-rows-spanned="1" table:number-columns-spanned="1">
                  <text:p text:style-name="table_al">Het weigeren het aanhangsel bij de vergunning voor het uitoefenen van een horecabedrijf of slijtersbedrijf als bedoeld in artikel 30a Drank- en Horecawet te wijzi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0</text:p>
                </table:table-cell>
                <table:table-cell table:style-name="cell_frame_all" table:number-rows-spanned="1" table:number-columns-spanned="1">
                  <text:p text:style-name="table_al">Het intrekken van de vergunning, als bedoeld in artikel 31 lid 1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Het intrekken van de vergunning, als bedoeld in artikel 31 lid 2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Het schorsen van de vergunning, als bedoeld in artikel 32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3</text:p>
                </table:table-cell>
                <table:table-cell table:style-name="cell_frame_all" table:number-rows-spanned="1" table:number-columns-spanned="1">
                  <text:p text:style-name="table_al">Het beslissen inzake het verlenen van ontheffing van het drankverbod voor tijdelijke evenementen zoals bedoeld in artikel 35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4</text:p>
                </table:table-cell>
                <table:table-cell table:style-name="cell_frame_all" table:number-rows-spanned="1" table:number-columns-spanned="1">
                  <text:p text:style-name="table_al">Het verlengen van de beslistermijn op een aanvraag voor een vergunning of ontheffing als bedoeld in artikel 1:2 lid 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5</text:p>
                </table:table-cell>
                <table:table-cell table:style-name="cell_frame_all" table:number-rows-spanned="1" table:number-columns-spanned="1">
                  <text:p text:style-name="table_al">Het verbinden van voorschriften en beperkingen aan vergunningen en ontheffingen als bedoeld in artikel 1:4 lid 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6</text:p>
                </table:table-cell>
                <table:table-cell table:style-name="cell_frame_all" table:number-rows-spanned="1" table:number-columns-spanned="1">
                  <text:p text:style-name="table_al">Het verlenen van een vergunning voor de exploitatie van een terras bij een horecabedrijf als bedoeld in artikel 2:3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7</text:p>
                </table:table-cell>
                <table:table-cell table:style-name="cell_frame_all" table:number-rows-spanned="1" table:number-columns-spanned="1">
                  <text:p text:style-name="table_al">Het bepalen van sluitingstijden natte horeca en het verlenen van ontheffing van het verbod bezoekers tussen 02.00 en 06.00 uur te laten verblijven in een horeca-inrichting als bedoeld in artikel 2:3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8</text:p>
                </table:table-cell>
                <table:table-cell table:style-name="cell_frame_all" table:number-rows-spanned="1" table:number-columns-spanned="1">
                  <text:p text:style-name="table_al">Het verlengen van de beslistermijn op een aanvraag voor een vergunning of ontheffing op het gebied van horeca- en slijterijbedrijv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9</text:p>
                </table:table-cell>
                <table:table-cell table:style-name="cell_frame_all" table:number-rows-spanned="1" table:number-columns-spanned="1">
                  <text:p text:style-name="table_al">Het besluiten een aanvraag voor een vergunning of ontheffing op het gebied van horeca- en slijterijbedrijven niet te behand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0</text:p>
                </table:table-cell>
                <table:table-cell table:style-name="cell_frame_all" table:number-rows-spanned="1" table:number-columns-spanned="1">
                  <text:p text:style-name="table_al">Het verbinden van voorschriften en beperkingen aan vergunningen en ontheffingen op het gebied van horeca- en slijterijbedrijv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verstrekken van een bewijs van ontvangst van een kennisgeving van het houden van een betoging als bedoeld in artikel 2:3 lid 1 jo lid 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Het verlenen van ontheffing van het verbod gedrukte of geschreven stukken dan wel afbeeldingen te verspreiden dan wel openlijk aan te bieden, als bedoeld in artikel 2:6 lid 1 jo 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3</text:p>
                </table:table-cell>
                <table:table-cell table:style-name="cell_frame_all" table:number-rows-spanned="1" table:number-columns-spanned="1">
                  <text:p text:style-name="table_al">Het verlenen van ontheffing van het verbod als straatartiest e.d. op te treden als bedoeld in artikel 2:9 lid 1 jo lid 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4</text:p>
                </table:table-cell>
                <table:table-cell table:style-name="cell_frame_all" table:number-rows-spanned="1" table:number-columns-spanned="1">
                  <text:p text:style-name="table_al">Het verlenen van een vergunning voor een evenement als bedoeld in artikel 2:25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5</text:p>
                </table:table-cell>
                <table:table-cell table:style-name="cell_frame_all" table:number-rows-spanned="1" table:number-columns-spanned="1">
                  <text:p text:style-name="table_al">Het verlenen van een vergunning voor de exploitatie van een speelgelegenheid als bedoeld in artikel 2:39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6</text:p>
                </table:table-cell>
                <table:table-cell table:style-name="cell_frame_all" table:number-rows-spanned="1" table:number-columns-spanned="1">
                  <text:p text:style-name="table_al">Het verlenen van een vergunning voor kansspelautomaten als bedoeld in artikel 30b Wet op de Kanssp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7</text:p>
                </table:table-cell>
                <table:table-cell table:style-name="cell_frame_all" table:number-rows-spanned="1" table:number-columns-spanned="1">
                  <text:p text:style-name="table_al">Het aanwijzen van aanplakborden als bedoeld in artikel 2:42 lid 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8</text:p>
                </table:table-cell>
                <table:table-cell table:style-name="cell_frame_all" table:number-rows-spanned="1" table:number-columns-spanned="1">
                  <text:p text:style-name="table_al">Het verlenen van een vergunning voor een snuffelmarkt als bedoeld in artikel 5:2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9</text:p>
                </table:table-cell>
                <table:table-cell table:style-name="cell_frame_all" table:number-rows-spanned="1" table:number-columns-spanned="1">
                  <text:p text:style-name="table_al">Het zorg dragen voor van het adressen- en gebouwenregister als bedoeld in artikel 9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0</text:p>
                </table:table-cell>
                <table:table-cell table:style-name="cell_frame_all" table:number-rows-spanned="1" table:number-columns-spanned="1">
                  <text:p text:style-name="table_al">Het opmaken van een proces-verbaal van constatering als bedoeld in art 10, eerste lid onder b Wet basisregistratie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Het opmaken van schriftelijke verklaringen over het signaleren van een feitelijke wijziging ten opzichte van het brondocument in adressen- en gebouwenregister die van invloed zijn op de gebouwenregistratie en die niet in een ander krachtens de Wet basisregistratie adressen en gebouwen aangewezen brondocument zijn opgenom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 Afdelingsmanager Publiekszaken, (beleids)medewerkers Bouw- en woningtoezicht</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Het opstellen en toetsen van ambtelijke verklaringen en overige brondocumenten aan de vereisten voor de inschrijving als bedoeld in artikel 10 en artikel 11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Het uitgeven van inschrijfnummers en identificatienummers op grond van artikel 14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Het zorg dragen voor goede beschikbaarheid, werking en beveiliging van het adressen- en gebouwenregister als bedoeld in artikel 14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5</text:p>
                </table:table-cell>
                <table:table-cell table:style-name="cell_frame_all" table:number-rows-spanned="1" table:number-columns-spanned="1">
                  <text:p text:style-name="table_al">Het inschrijven en opnemen van brondocumenten in het adressenregister dan wel gebouwenregister als bedoeld in artikel 10, 14a en 15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Het onderhouden van berichtenverkeer Landelijke Voorziening basisadministraties adressen en gebouwen als bedoeld in artikel 31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7</text:p>
                </table:table-cell>
                <table:table-cell table:style-name="cell_frame_all" table:number-rows-spanned="1" table:number-columns-spanned="1">
                  <text:p text:style-name="table_al"> Het verstrekken en ter inzage verlenen van gegevens uit het adressen- en gebouwenregister als bedoeld in artikel 32 lid 1 onder a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8</text:p>
                </table:table-cell>
                <table:table-cell table:style-name="cell_frame_all" table:number-rows-spanned="1" table:number-columns-spanned="1">
                  <text:p text:style-name="table_al">Het ontvangen, doorgeleiden en afhandelen van meldingen en verzoeken als bedoeld in de artikelen 37 tot en met 41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9</text:p>
                </table:table-cell>
                <table:table-cell table:style-name="cell_frame_all" table:number-rows-spanned="1" table:number-columns-spanned="1">
                  <text:p text:style-name="table_al">Het bevorderen en nakomen van gemeentelijke verplichtingen in het kader van de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70</text:p>
                </table:table-cell>
                <table:table-cell table:style-name="cell_frame_all" table:number-rows-spanned="1" table:number-columns-spanned="1">
                  <text:p text:style-name="table_al">Het besluiten op aanvragen van een omgevingsvergunning voor het oprichten, het veranderen of veranderen van de werking of het in werking hebben van een inrichting of mijnbouwwerk (artikel 2.1 lid 1 sub e Wabo), voorzover geen sprake is van een meervoudige omgevings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 Vergunningen en Handhaving.</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Het verlenen van ontheffing van het verbod voertuigen van een autobedrijf te parkeren als bedoeld in artikel 5: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ext:p text:style-name="table_al">2.4.72</text:p>
                </table:table-cell>
                <table:table-cell table:style-name="cell_frame_all" table:number-rows-spanned="1" table:number-columns-spanned="1">
                  <text:p text:style-name="table_al">Het verlenen van ontheffing van het verbod voertuigen te koop aan te bieden of te verhandelen als bedoeld in artikel 5: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ext:p text:style-name="table_al">2.4.73</text:p>
                </table:table-cell>
                <table:table-cell table:style-name="cell_frame_all" table:number-rows-spanned="1" table:number-columns-spanned="1">
                  <text:p text:style-name="table_al">Het verlenen van ontheffing van het verbod kampeermiddelen te parkeren als bedoeld in artikel 5: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ext:p text:style-name="table_al">2.4.74</text:p>
                </table:table-cell>
                <table:table-cell table:style-name="cell_frame_all" table:number-rows-spanned="1" table:number-columns-spanned="1">
                  <text:p text:style-name="table_al">Het verlenen van ontheffing van het verbod reclamevoertuigen te parkeren als bedoeld in artikel 5:7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ext:p text:style-name="table_al">2.4.75</text:p>
                </table:table-cell>
                <table:table-cell table:style-name="cell_frame_all" table:number-rows-spanned="1" table:number-columns-spanned="1">
                  <text:p text:style-name="table_al">Het verlenen van ontheffing van het verbod grote voertuigen te parkeren als bedoeld in artikel 5: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ext:p text:style-name="table_al">2.4.76</text:p>
                </table:table-cell>
                <table:table-cell table:style-name="cell_frame_all" table:number-rows-spanned="1" table:number-columns-spanned="1">
                  <text:p text:style-name="table_al">Het verlenen van ontheffing van het verbod afvalstoffen te verbranden of anderszins vuur te stoken, als bedoeld in artikel 5:3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ext:p text:style-name="table_al">2.4.77</text:p>
                </table:table-cell>
                <table:table-cell table:style-name="cell_frame_all" table:number-rows-spanned="1" table:number-columns-spanned="1">
                  <text:p text:style-name="table_al">Het verlenen van ontheffing van het verbod bouwwerkzaamheden aan een woonschip uit te voeren, als bedoeld in artikel 5:27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eleid &amp; Re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1: Openbare Werken &amp; Facilitaire Zak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 ontvangst nemen, openen en toewijzen van (digitale) post, als bedoeld in artikel 74 Gemeent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 Strategisch Manager I Beleid &amp; Regie, teamleider/ tactisch leidinggevende II Openbare Werken &amp; Facilitaire Zaken, medewerkers/ medewerkers III, IV of V Documentaire Informatievoorzien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 ontvangst nemen van exploten van deurwaarders als bedoeld in artikel 171 Gemeent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 Strategisch Manager I Beleid &amp; Regie, teamleider/ tactisch leidinggevende II Openbare Werken &amp; Facilitaire Zaken, medewerkers/ medewerkers III, IV of V Documentaire Informatievoorziening</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nemen van besluiten op basis van de Archiefwet en de Archief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 Strategisch Manager I Beleid &amp; Regie, teamleider/ tactisch leidinggevende II Openbare Werken &amp; Facilitaire Zaken/ senior medewerker / medewerker gegevens III Documentaire Informatievoorziening</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lenen van een vergunning voor het plaatsen van voorwerpen op of aan de weg in strijd met publieke functie van de weg als bedoeld in artikel 2:10A lid 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vergunning voor het aanleggen, beschadigen of veranderen van een weg als bedoeld in artikel 2:1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verlenen van een vergunning voor het maken of veranderen van een uitweg als bedoeld in artikel 2:1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ontheffing van het verbod groenvoorzieningen aan te tasten door voertuigen als bedoeld in artikel 5:1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aanwijzen van plaatsen waar het verboden is fietsen of bromfietsen te laten staan als bedoeld in artikel 5:1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verlenen van ontheffing van het verbod zich met een motorvoertuig, bromfiets, fiets of paard in natuurgebieden e.d. te bevinden, als bedoeld in artikel 5:3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reffen van tijdelijke verkeersmaatregelen op basis van artikel 34 Besluit administratieve bepalingen inzake het wegverk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lenen van een ontheffing verboden te rijden op basis van artikel 87 Reglement verkeersregels en verkeersteken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aansluiten van gemeentegebouwen op openbare nutsbedrijven artikel 160 lid 1 sub f Gemeentewet of artikel 171 lid 1 Gemeent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opdrachten tot uitvoering van onderhoudswerken, anders dan in eigen beheer, op basis van een vastgesteld Onderhoudsplan, met in achtneming van de aanbestedings- en budgetregel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Beleid &amp; Regie</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Gunning verlenen voor de uitvoering van kapitaalswerken met in acht neming van de aanbestedings- en budgetregels o.g.v. artikel 160 lid 1 sub e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Het behandelen en verlenen van een vergunning aansluiting op gemeenteriool op basis van de Aansluitingsverordening, hieronder mede verstaan: het verzenden van een ontvangstbevestiging, het opvragen van adviezen, het opvragen van aanvullende dan wel ontbrekende gegevens, het verdagen dan wel aanhouden van de beslissen, het niet ontvankelijk verklaren van de aanvraag, het verlenen dan wel weigeren van de 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Het beheer en onderhoud van openbare verlichting op basis van een vastgesteld Onderhoudspla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Het verlenen van toestemming voor incidentele uitbreiding openbaar verlichtingsnet op basis van een vastgesteld Onderhoudspla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Het verlenen van ontheffing voor exceptionele transporten op basis van artikel 149 Wegenverkeerswet, artikel 87 Reglement verkeerstekens en verkeersregels en artikel 9.1 Regeling voertui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Toekennen, wijzigen of intrekken nummeraanduiding straatnamen Wet basisregistrat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20</text:p>
                </table:table-cell>
                <table:table-cell table:style-name="cell_frame_all" table:number-rows-spanned="1" table:number-columns-spanned="1">
                  <text:p text:style-name="table_al">Het bijhouden van de geografische gegevens in de basisregistratie grootschalige topografie voor levering van de gegevens aan het kadaster, bedoeld in artikel 7 en 8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afstemmen met een andere bronhouder over de begrenzing en de onderlingen aansluiting van de geografische objecten, voor zover da tnodig is om overlap van die objecten te voorkomen en om een landsdekkend topografisch bestand te waarborgen, artikel 12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zorgdragen dat geografische gegevens voldoen aan de kwaliteitseisen, artikel 13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worden gesteld, artikel 14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Het leveren van een geografisch gegeven langs elektronische weg naar de Landelijke Voorziening, artikel 15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Het na ontvangst van een melding beslissen over de wijziging dan wel opneming van het betreffende authentiek gegeven, artikel 25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Het in onderzoek zetten van een geografisch object waarop het authentiek gegeven betrekking heeft en het beslissen dan wel opnemen van een authentiek gegeven na onderzoek van het gegeven, artikel 27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Het beslissen op aanvragen en -verzoeken omtrent sporthalverhuur en accommodatieverhu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 Omgeving &amp; Samenlev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besluiten omtrent vervangende leerlicht voor jongeren van 14 jaar en ouder op basis van artikel 3a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besluiten omtrent vervangende leerlicht laatste schooljaar op basis van artikel 3b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Het verlenen van vrijstelling voor het volgen van ander onderwijs op basis van artikel 15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besluiten omtrent subsidieaanvragen en -verzoeken in het kader van de Algemene Subsidieverordening Harlingen alsmede binnen het subsidiebudg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Omgeving &amp; Samenleving</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beslissen op aanvragen en – verzoeken in het kader van de Verordening Onderwijshuisvest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Omgeving &amp; Samenleving</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afsluiten van huur- of gebruiksovereenkomsten met betrekking tot sporthallen en accommodatie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Omgeving &amp; Samenleving</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geven van opdracht aan de notaris tot het opstellen van aktes op grond van artikel 160 lid 1 sub e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beslissen inzake de vergoeding voor de kosten van het leerlingenvervoer in afwijking van aanvraag en met toepassing van de hardheidsclausule op basis van artikel 4 Wet op het primair onderwijs, artikel 127 Wet op de expertisecentra en artikel 4 Wet op het voortgezet onderwij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slissen inzake de vergoeding van de kosten van het leerlingenvervoer conform de aanvraag op basis van artikel 4 Wet op het primair onderwijs, artikel 127 Wet op de expertisecentra en artikel 4 Wet op het voortgezet onderwij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beleidsmedewerker Wos, medewerker publiek IV of V</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et starten van een procedure voor een omgevingsvergunning voor activiteiten die in strijd zijn met de regels die zijn gesteld krachtens artikel 4.1 lid 3 of 4.3 lid 3 van de Wet ruimtelijke ordening (artikel 2.12 lid 1 sub c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besluiten op aanvragen van een omgevingsvergunning voor het uitvoeren van een werk, geen bouwwerk zijnde, of van werkzaamheden, in gevallen waarin dat bij een bestemmingsplan, beheersverordening, exploitatieplan of voorbereidingsplan is bepaald (artikel 2.1 lid 1 sub b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gave verleende omgevingsvergunningen met bouwaspect aan der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Opdrachtverstrekking externe advisering over artikel 6.1 Wro schadeclaims en/of nadeelcompensat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heffen van een recht en de mededeling van de verschuldigdheid (art. 6.4 W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niet ontvankelijk verklaring van de aanvraag (art. 6.4 W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erugstorten van het recht (art. 6.4 W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Het aan aanvrager toezenden van een ontvangstbevestiging (art. 6.1.2.1.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De mededeling aan aanvrager door welk bestuursorgaan op de aanvraag zal worden beslist (art. 6.1.2.1.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De aanvraag af te wijzen indien de aanvraag kennelijk ongegrond is (art. 6.1.3.1.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0</text:p>
                </table:table-cell>
                <table:table-cell table:style-name="cell_frame_all" table:number-rows-spanned="1" table:number-columns-spanned="1">
                  <text:p text:style-name="table_al">De onvolledige aanvraag niet verder in behandeling te nemen (art. 6.1.3.1.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verlengen van termijnen (art. 6.1.3.1.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aanwijzen van een (of meer) adviseur(s) (art. 6.1.3.2.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erdaging van de beslistermijn ( art. 6.1.3.6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Het toekennen van een voorschot aan aanvrager en het verlangen van een zekerheidsstelling (art. 6.1.3.7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Bekendmaking van het besluit aan aanvrager (art. 6.1.3.6 B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Het langs elektronische weg waarmerken, bekendmaken, beschikbaar stellen en raadpleegbaar maken van Wro-instrumenten conform Bro artikel 1.2.1 lid 1 en de Regeling standaarden ruimtelijke ordening 201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Medewerker Ontwikkeling II en Medewerker Beleidsuitvoering I.</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Het doen van kennisgevingen en het nemen van besluiten ex artikel 1.3.1 Besluit ruimtelijke 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Medewerker Ontwikkeling II en Medewerker Beleidsuitvoering I.</text:p>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Het plegen van overleg o.g.v. artikel 3.1.1 Bro met de besturen van de betrokken gemeenten en waterschappen en met de diensten van provincie en Rijk die betrokken zijn bij de zorg voor de ruimtelijke ordening of belast met de behartiging van belangen welke in het betreffende bestemmingsplan in het geding zijn. Hieronder valt ook het doen van de verplichte kennisgeving richting de betrokken overlegpartner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Medewerker Ontwikkeling II en Medewerker Beleidsuitvoering I.</text:p>
                </table:table-cell>
              </table:table-row>
              <table:table-row table:style-name="row">
                <table:table-cell table:style-name="cell_frame_all" table:number-rows-spanned="1" table:number-columns-spanned="1">
                  <text:p text:style-name="table_al">3.2.29</text:p>
                </table:table-cell>
                <table:table-cell table:style-name="cell_frame_all" table:number-rows-spanned="1" table:number-columns-spanned="1">
                  <text:p text:style-name="table_al">Het verzorgen van openbare bekendmakingen/kennisgevingen op het gebied van ruimtelijke 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Medewerker Ontwikkeling II en Medewerker Beleidsuitvoering I.</text:p>
                </table:table-cell>
              </table:table-row>
              <table:table-row table:style-name="row">
                <table:table-cell table:style-name="cell_frame_all" table:number-rows-spanned="1" table:number-columns-spanned="1">
                  <text:p text:style-name="table_al">3.2.30</text:p>
                </table:table-cell>
                <table:table-cell table:style-name="cell_frame_all" table:number-rows-spanned="1" table:number-columns-spanned="1">
                  <text:p text:style-name="table_al">Het afdoen, voeren en ondertekenen van routinematige correspondentie met betrekking tot ruimtelijke 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Medewerker Ontwikkeling II en Medewerker Beleidsuitvoering I.</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Uitvoeren Subsidieverordening Stedelijke Vernieuw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erstrekken starterslening op basis van de Verordening Startersl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Het accepteren van een melding voor het beperkt veranderen van een milieu-inrichting (art. 2.1 lid 1 onder e juncto 3.10 lid 3 Wabo) en het verzorgen van de bijbehorende publicatie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Het aanwijzen van collectieve activiteiten als bedoeld in artikel 4: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Het in ontvangst nemen van een kennisgeving incidentele activiteiten als bedoeld in artikel 4: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36</text:p>
                </table:table-cell>
                <table:table-cell table:style-name="cell_frame_all" table:number-rows-spanned="1" table:number-columns-spanned="1">
                  <text:p text:style-name="table_al">Het verlenen van ontheffing van het verbod geluidshinder te veroorzaken, als bedoeld in artikel 4: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37</text:p>
                </table:table-cell>
                <table:table-cell table:style-name="cell_frame_all" table:number-rows-spanned="1" table:number-columns-spanned="1">
                  <text:p text:style-name="table_al">Het aanvragen van offertes en het verlenen opdracht tot het doen van milieuonderzoeken tot max. € 12.000,-- voor zover hiervoor budget beschikbaar i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38</text:p>
                </table:table-cell>
                <table:table-cell table:style-name="cell_frame_all" table:number-rows-spanned="1" table:number-columns-spanned="1">
                  <text:p text:style-name="table_al">Het behandelen van meldingen en het melden van bodemverontreiniging als bedoeld in artikel 41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39</text:p>
                </table:table-cell>
                <table:table-cell table:style-name="cell_frame_all" table:number-rows-spanned="1" table:number-columns-spanned="1">
                  <text:p text:style-name="table_al">Het behandelen van een aanvraag of een melding in het kader van de Wet milieubeheer, hieronder mede verstaan: het verzenden van een ontvangstbevestiging, het opvragen van adviezen, het opvragen van aanvullende dan wel ontbrekende gegevens, het verdagen dan wel aanhouden van de beslissen, het niet ontvankelijk verklaren van de aanvraag, opstellen ontwerp, het verlenen dan wel weigeren van de 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40</text:p>
                </table:table-cell>
                <table:table-cell table:style-name="cell_frame_all" table:number-rows-spanned="1" table:number-columns-spanned="1">
                  <text:p text:style-name="table_al">Het opleggen van maatwerkvoorschriften als bedoeld in artikel 8:42 Wet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Het behandelen van een aanvraag tot het mogen treffen van gelijkwaardige maatregelen als bedoeld in artikel 8.40a Wet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Het behandelen van klachten op basis van de Wet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Het aanschrijven bij overtredingen van de Wet milieubeheer / Wabo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Het besluiten tot het opleggen van een last onder dwangsom of tot het toepassen van een last onder bestuursdwang wegens een geconstateerde overtreding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45</text:p>
                </table:table-cell>
                <table:table-cell table:style-name="cell_frame_all" table:number-rows-spanned="1" table:number-columns-spanned="1">
                  <text:p text:style-name="table_al">Het besluiten tot het verlengen van de begunstigingstermijn van een vooraankondiging van een last onder dwangsom en of een last onder bestuursdwang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46</text:p>
                </table:table-cell>
                <table:table-cell table:style-name="cell_frame_all" table:number-rows-spanned="1" table:number-columns-spanned="1">
                  <text:p text:style-name="table_al">Het besluiten tot het opleggen van een mondelinge last onder bestuursdwang in het kader van milieub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47</text:p>
                </table:table-cell>
                <table:table-cell table:style-name="cell_frame_all" table:number-rows-spanned="1" table:number-columns-spanned="1">
                  <text:p text:style-name="table_al">Het verlenen van ontheffing van het verbod as uit te strooien als bedoeld in artikel 5:3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3: Groenvoorzi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lenen van toestemming voor het direct vellen van houtopstanden als bedoeld in artikel 4:11 lid 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I Groenvoorziening</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in behandeling nemen, verlenen, wijzigen of weigeren van een omgevingsvergunning alsmede het verbinden van voorschriften aan de vergunning voor het vellen of doen vellen van houtopstanden als bedoeld in artikel 4:11 APV, voorzover geen sprake is van een meervoudige omgevings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I Groenvoorziening</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verlenen van ontheffing van het verbod gevelde iepen of delen daarvan voorhanden of in voorraad te hebben, als bedoeld in artikel 4:12d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I Groenvoorziening</text:p>
                </table:table-cell>
              </table:table-row>
            </table:table>
            <text:p text:style-name="table_bottom"/>
          </text:section>
          <text:p text:style-name="al"/>
          <text:p text:style-name="al">
          <text:span text:style-name="nadrukvet">Deel B Aanwijzing heffings en invordeningsambtenaren o.g.v. attributie</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lasting/heffing</text:span>
                  </text:p>
                </table:table-cell>
                <table:table-cell table:style-name="cell_frame_all" table:number-rows-spanned="1" table:number-columns-spanned="1">
                  <text:p text:style-name="table_al">
                    <text:span text:style-name="nadrukvet">Heffingsambtenaar</text:span>
                  </text:p>
                </table:table-cell>
                <table:table-cell table:style-name="cell_frame_all" table:number-rows-spanned="1" table:number-columns-spanned="1">
                  <text:p text:style-name="table_al">
                    <text:span text:style-name="nadrukvet">Invorderingsambtenaar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roerende zaakbelasting (WOZ)</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inigingsrechten</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ioolrechten</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hoolzwemmen/zwemaccommodaties</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afenisrechten</text:p>
                </table:table-cell>
                <table:table-cell table:style-name="cell_frame_all" table:number-rows-spanned="1" table:number-columns-spanned="1">
                  <text:p text:style-name="table_al">Teamleider/ tactisch leidinggevende II Klantcontactcentrum &amp; Informatievoorzie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keerbelasting (vergunningen)</text:p>
                </table:table-cell>
                <table:table-cell table:style-name="cell_frame_all" table:number-rows-spanned="1" table:number-columns-spanned="1">
                  <text:p text:style-name="table_al">Teamleider/ tactisch leidinggevende II Klantcontactcentrum &amp; Informatievoorzie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arkeerbelasting (naheffingsaanslagen)</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ecariobelas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rktgelden (tarieventabel 1 en 2)</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aanplaatsgelden (tarieventabel 2)</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noemde onderwerpen (tarieventabel 3)</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en uitrit (tarieventabel 4)</text:p>
                </table:table-cell>
                <table:table-cell table:style-name="cell_frame_all" table:number-rows-spanned="1" table:number-columns-spanned="1">
                  <text:p text:style-name="table_al">Afdelingsmanager/ Strategisch Manager I Beleid &amp; Regie</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rrassen (tarieventabel 5a)</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arieventabel hoofdstuk 1 Algemeen</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arieventabel hoofdstuk 2 bestuursstukken algemeen</text:p>
                </table:table-cell>
                <table:table-cell table:style-name="cell_frame_all" table:number-rows-spanned="1" table:number-columns-spanned="1">
                  <text:p text:style-name="table_al">Adviseur III</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arieventabel hoofdstuk 3 burgerlijke stand algemeen</text:p>
                </table:table-cell>
                <table:table-cell table:style-name="cell_frame_all" table:number-rows-spanned="1" table:number-columns-spanned="1">
                  <text:p text:style-name="table_al">Teamleider/ tactisch leidinggevende II Klantencontactcentrum &amp; Informatievoorziening</text:p>
                </table:table-cell>
                <table:table-cell table:style-name="cell_frame_all" table:number-rows-spanned="1" table:number-columns-spanned="1">
                  <text:p text:style-name="table_al">Teamleider/ tactisch leidinggevende II Klantencontactcentrum &amp; Informatievoorzien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arieventabel hoofdstuk 4 persoonsgegevens GBA</text:p>
                </table:table-cell>
                <table:table-cell table:style-name="cell_frame_all" table:number-rows-spanned="1" table:number-columns-spanned="1">
                  <text:p text:style-name="table_al">Teamleider/ tactisch leidinggevende II Klantencontactcentrum &amp; Informatievoorziening</text:p>
                </table:table-cell>
                <table:table-cell table:style-name="cell_frame_all" table:number-rows-spanned="1" table:number-columns-spanned="1">
                  <text:p text:style-name="table_al">Teamleider/ tactisch leidinggevende II Klantencontactcentrum &amp; Informatievoorzie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arieventabel hoofdstuk 5 bouwgerelateerde leges</text:p>
                </table:table-cell>
                <table:table-cell table:style-name="cell_frame_all" table:number-rows-spanned="1" table:number-columns-spanned="1">
                  <text:p text:style-name="table_al">Teamleider Vergunningenverlening, Veiligheid en Handhav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arieventabel hoofdstuk 6 Telecommunicatie</text:p>
                </table:table-cell>
                <table:table-cell table:style-name="cell_frame_all" table:number-rows-spanned="1" table:number-columns-spanned="1">
                  <text:p text:style-name="table_al">Senior medewerker infra, verkeer en vervoer</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arieventabel hoofdstuk 7 gemeentearchief</text:p>
                </table:table-cell>
                <table:table-cell table:style-name="cell_frame_all" table:number-rows-spanned="1" table:number-columns-spanned="1">
                  <text:p text:style-name="table_al">Senior medewerker / medewerker gegevens III Documentaire Informatievoorzie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arieventabel hoofdstuk 8 kiezersregister</text:p>
                </table:table-cell>
                <table:table-cell table:style-name="cell_frame_all" table:number-rows-spanned="1" table:number-columns-spanned="1">
                  <text:p text:style-name="table_al">Teamleider/ tactisch leidinggevende II Klantencontactcentrum &amp; Informatievoorziening</text:p>
                </table:table-cell>
                <table:table-cell table:style-name="cell_frame_all" table:number-rows-spanned="1" table:number-columns-spanned="1">
                  <text:p text:style-name="table_al">Teamleider/ tactisch leidinggevende II Klantencontactcentrum &amp; Informatievoorzien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arieventabel hoofdstuk 9 vastgoed</text:p>
                </table:table-cell>
                <table:table-cell table:style-name="cell_frame_all" table:number-rows-spanned="1" table:number-columns-spanned="1">
                  <text:p text:style-name="table_al">Adviseur III en medewerker beleidsuitvoering I</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arieventabel hoofdstuk 10 kadaster</text:p>
                </table:table-cell>
                <table:table-cell table:style-name="cell_frame_all" table:number-rows-spanned="1" table:number-columns-spanned="1">
                  <text:p text:style-name="table_al">Adviseur III en medewerker beleidsuitvoering I</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arieventabel hoofdstuk 11 reisdocumenten</text:p>
                </table:table-cell>
                <table:table-cell table:style-name="cell_frame_all" table:number-rows-spanned="1" table:number-columns-spanned="1">
                  <text:p text:style-name="table_al">Teamleider/ tactisch leidinggevende II Klantencontactcentrum &amp; Informatievoorziening</text:p>
                </table:table-cell>
                <table:table-cell table:style-name="cell_frame_all" table:number-rows-spanned="1" table:number-columns-spanned="1">
                  <text:p text:style-name="table_al">Teamleider/ tactisch leidinggevende II Klantencontactcentrum &amp; Informatievoorzien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arieventabel hoofdstuk 12 rijbewijs</text:p>
                </table:table-cell>
                <table:table-cell table:style-name="cell_frame_all" table:number-rows-spanned="1" table:number-columns-spanned="1">
                  <text:p text:style-name="table_al">Teamleider/ tactische leidinggevende II Klantencontact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arieventabel hoofdstuk 13 wet op de kansspelen</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arieventabel hoofdstuk 14 drank- en horecawet</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arieventabel hoofdstuk 15 verkeer en vervoer</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arieventabel hoofdstuk 17 wet op de openluchtrecreatie</text:p>
                </table:table-cell>
                <table:table-cell table:style-name="cell_frame_all" table:number-rows-spanned="1" table:number-columns-spanned="1">
                  <text:p text:style-name="table_al">Senior medewerker Algemeen Juridische Zaken</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arieventabel hoofdstuk 17.1.1. t/m 17.1.4.</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arieventabel hoofdstuk 17.1.5. en 17.1.6.</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arieventabel hoofdstuk 17.1.8. en 17.1.9.</text:p>
                </table:table-cell>
                <table:table-cell table:style-name="cell_frame_all" table:number-rows-spanned="1" table:number-columns-spanned="1">
                  <text:p text:style-name="table_al">Teamleider/ tactisch leidinggevende II Klantencontactcentrum</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arieventabel hoofdstuk 17.2.1.</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arieventabel hoofdstuk 17.3.1.</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
            <text:p text:style-name="table_bottom"/>
          </text:section>
          <text:p text:style-name="al"/>
          <text:p text:style-name="al">Bij de toewijzing van wettelijke bevoegdheden gelden ook verplichtingen op grond van onder meer de artikelen 47, 49 en 50 van de Algemene Wet inzake de Rijksbelastingen en in de artikelen 58 en 60 van de Invorderingswet 1990.</text:p>
          <text:p text:style-name="al"/>
          <text:p text:style-name="al">Het college wijst de onderstaande ambtenaren a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dewerker Burgerza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leidsmedewerker/ adviseur III Algemene en Juridische Zaken en Veilig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dewerker Bouw- en woningtoezicht/medewerker vergunningen Wabo</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leidsmedewerker/ medewerker ontwikkeling II Ruimtelijke Zaken A (milieu)</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nagement assistente/ medewerker bedrijfsvoering II</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edewerkers Openbare Werk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dewerker/ medewerker beleidsuitvoering III Welzijn, Onderwijs en Spor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edewerker/ medewerker bedrijfsvoering II Financiën en applicatiebeheer</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edewerker bedrijfsvoering II</text:p>
                </table:table-cell>
              </table:table-row>
            </table:table>
            <text:p text:style-name="table_bottom"/>
          </text:section>
          <text:p text:style-name="al"/>
          <text:p text:style-name="al">Naast de bovengenoemde verplichtingen gelden voor de aangewezen ambtenaren ook de verplichtingen van artikel 51 en 53a van de Algemene Wet Inzake de Rijksbelastingen en in de artikelen 58 en 60 van de Invorderingswet 1990.</text:p>
          <text:p text:style-name="al"/>
          <text:p text:style-name="al">Het college wijst de onderstaande ambtenaren aan:</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Senior medewerker Belastingen, verzekeringen en vastgoed</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eleid) medewerkers Belastingen</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Medewerker verzekeringen en vastgoed</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Belastingdeurwaarder/betekenaar: Cannock Chase Public, Postbus 103, 6650 AC Drute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nbezoldigd gemeenteambtenaren: Cannock Chase Public, Postbus 103, 6650 AC Drut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
                    <text:span text:style-name="nadrukcur">De heer C.L. Hilarides, handelend onder CL int. Ihkv inningskosten van:</text:span>
                  </text:p>
                  <text:p text:style-name="table_al">
                    <text:span text:style-name="nadrukcur">Aanbrengen en verwijderen van wielklem en kosten</text:span>
                  </text:p>
                  <text:p text:style-name="table_al">
                    <text:span text:style-name="nadrukcur">Overbrengen en bewaren voertuigen</text:span>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text:p>
          <text:p text:style-name="al">
          <text:span text:style-name="nadrukvet">Algemeen</text:span>
        </text:p>
          <text:p text:style-name="al">In het algemeen geldt dat bestuursorganen (het college van burgemeester en wethouders, de burgemeester, de raad en de heffings- en invorderingsambtenaar) ‘niet vanzelf’ bevoegd zijn om besluiten te nemen of om bepaalde handelingen te verrichten: ze moeten hun bevoegdheden ergens vandaan halen. Een bestuursorgaan dat onbevoegd iets doet, treedt op zonder titel en kan geen enkele aanspraak maken op erkenning van gezag van dat handelen. </text:p>
          <text:p text:style-name="al">In beginsel zijn de bevoegdheden gemandateerd aan de gemeentesecretaris. De gemeentesecretaris verleent ondermandaat aan de managers en teamleiders van de verschillende afdelingen. Daarmee wordt tot uitdrukking gebracht dat iedereen een bepaalde verantwoordelijk heeft voor de handelingen die de medewerkers verrichten. Voor de medewerkers is duidelijk dat, indien zij willen ´opschalen´, zij bij hun teamleider, afdelingsmanager of de gemeentesecretaris terecht kunnen. Door de bevoegdheden op deze wijze te mandateren dan wel volmacht/machtiging te verlenen wordt duidelijk dat de handelingen van de gemeente een gezamenlijke verantwoordelijkheid zijn. </text:p>
          <text:p text:style-name="al">Naast de stroom van bevoegdheden die op deze wijze in de gemeentelijke organisatie worden uitgezet, kan het college van B&amp;W bevoegdheden bij een portefeuillehouder leggen (vgl. art. 168 Gemeentewet over wat doorgaans “wethoudersmandaat” wordt genoemd). Tevens kunnen bevoegdheden aan niet ondergeschikte derden worden doorgegeven, met dien verstande dat daarvoor op grond van art. 10:4 Awb hun instemming en eventueel die van hun werkgever vereist is. Sommige bevoegdheden zijn al bij wet aan bepaalde functionarissen toegekend. </text:p>
          <text:list text:style-name="id1-3-2-5-6">
            <text:list-item text:style-override="id1-3-2-5-6-1">
              <text:number>•</text:number>
              <text:p text:style-name="al">De Awb schept het juridisch kader voor mandaat en dit kader is dwingendrechtelijk, zodat er niet van afgeweken kan worden. Wel is het mogelijk om voor zaken die in de Awb niet geregeld zijn aanvullende regels vast te stellen, voor zover die niet strijdig zijn met andere wettelijke bepalingen. Afdeling 10.1.1 Awb is het algemene toetsingskader bij verlening van mandaten.</text:p>
            </text:list-item>
          </text:list>
          <text:p text:style-name="al">Artikel 10:1 Awb betreft een begripsomschrijving van de term mandaat. “Onder mandaat wordt verstaan:de bevoegdheid om in naam van een bestuursorgaan besluiten te nemen”.</text:p>
          <text:list text:style-name="id1-3-2-5-8">
            <text:list-item text:style-override="id1-3-2-5-8-1">
              <text:number>•</text:number>
              <text:p text:style-name="al">Artikel 10:2 Awb: Toerekening aan de mandaatgever bij mandaat betekent geen bevoegdheidsverschuiving in juridische zin. Het gaat dus om een bevoegdheidsuitoefening waarvoor het mandaterende bestuursorgaan verantwoordelijk blijft en waarover het dan ook zeggenschap behoudt. Het blijven juridisch gesproken besluiten van het orgaan zelf. De rechtsgevolgen zijn dan ook dezelfde als wanneer de mandaatgever zelf het besluit tot stand had gebracht.</text:p>
            </text:list-item>
            <text:list-item text:style-override="id1-3-2-5-8-2">
              <text:number>•</text:number>
              <text:p text:style-name="al">Artikel 10:3 Awb: Bevoegdheid tot mandaatverlening.</text:p>
            </text:list-item>
          </text:list>
          <text:p text:style-name="al">Een wettelijk verbod op mandaatverlening is zeldzaam. Vaak zal uit het stelsel van de bepalingen afgeleid moeten worden dat mandaat niet geoorloofd is. In de praktijk kunnen zich twee gevallen voordoen waarin de aard van de bevoegdheid zich tegen mandaatverlening verzet:</text:p>
          <text:list text:style-name="id1-3-2-5-10">
            <text:list-item text:style-override="id1-3-2-5-10-1">
              <text:number>1.</text:number>
              <text:p text:style-name="al">het geval dat de bevoegdheid een zodanig karakter heeft dat mandaatverlening uitgesloten moet worden geacht, omdat de besluitvorming door het orgaan dat de wetgever heeft aangewezen moet plaatsvinden (bijvoorbeeld het geven van noodbevelen door de burgemeester). Het gaat indie gevallen immers om een zeer zware bevoegdheid.</text:p>
            </text:list-item>
          </text:list>
          <text:p text:style-name="al"/>
          <text:list text:style-name="id1-3-2-5-12">
            <text:list-item text:style-override="id1-3-2-5-12-1">
              <text:number>2.</text:number>
              <text:p text:style-name="al">het geval dat de aard van de bevoegdheid niet ten principale aan mandaatverlening in de wegstaat, maar dat de mandaatverlening in concreto, gelet op de aard van de bevoegdheid, niet is toegestaan (bijvoorbeeld het beslissen op bezwaar geldt dat dit niet gemandateerd mag worden aan degene die het primaire besluit in mandaat heeft genomen).De mandaatgever kan aan zijn ondergeschikte aanwijzingen geven bij het uitvoeren van het mandaat.(Onder)mandaat aan anderen dan ondergeschikten ligt daarom minder voor de hand, maar is wel mogelijk.</text:p>
            </text:list-item>
          </text:list>
          <text:p text:style-name="al"/>
          <text:list text:style-name="id1-3-2-5-14">
            <text:list-item text:style-override="id1-3-2-5-14-1">
              <text:number>•</text:number>
              <text:p text:style-name="al">Artikel 10:4 van de Awb stelt als voorwaarde dat de gemandateerde moet instemmen met het mandaat. Daarmee verplicht hij zich overeenkomstig de aanwijzingen van de mandaatgever te handelen en staat ook tegenover derden vast dat hij over de gemandateerde bevoegdheid beschikt. Zo ontstaat een rechtsverhouding tussen de (onder)mandaatgever en de (onder)gemandateerde, waarbij de laatste zich onderwerpt aan de verplichtingen die aan het mandaat zijn verbonden.</text:p>
            </text:list-item>
          </text:list>
          <text:p text:style-name="al">
          <text:span text:style-name="nadrukvet">Integraal werken</text:span>
        </text:p>
          <text:p text:style-name="al">Het feit dat aan een medewerker mandaat is verleend, doet niet af aan de noodzaak integraal te besluiten. Dit betekent dat in alle gevallen waarin de mandaatnemer een beslissing neemt die juridische, financiële of andere consequenties heeft, hij de desbetreffende vakafdeling moet betrekken. Zo zal in het geval overeenkomsten worden gesloten veelal juridisch advies nodig zijn, en bij zaken die financiële consequenties hebben een advies van het team Financiën. De mandaatverlening wijzigt daaraan dus niets. </text:p>
          <text:p text:style-name="al">Hoe weet je nu welk bestuursorgaan bevoegd is om een bepaald besluit (rechtshandeling) te nemen? Uitgangspunt is dat dit in een wettelijke regeling moet zijn vastgelegd. Dit kan een specifieke wet zijn, maar ook een algemene wet als de Gemeentewet of een verordening. Deze bevoegdheidsverkrijging kan op drie manieren in een wettelijke regeling zijn vastgelegd, namelijk via mandaat, delegatie of attributie.</text:p>
          <text:p text:style-name="al">
          <text:span text:style-name="nadrukvet">Mandaat</text:span>
        </text:p>
          <text:p text:style-name="al">Het gaat bij mandaat om het uitvoeren van bevoegdheden “namens” het college of de burgermeester. Bij mandaat krijgt iemand geen nieuwe bevoegdheid, maar wordt in naam besloten of getekend en kan het bestuursorgaan ook de bevoegdheid terugnemen om vervolgens zelf het besluit te nemen.</text:p>
          <text:p text:style-name="al">
          <text:span text:style-name="nadrukvet">Ondermandaat</text:span>
        </text:p>
          <text:p text:style-name="al">Ondermandaat wordt slechts toegestaan als de mandaatnemer van de bevoegdheid dit uitdrukkelijk heeft toegestaan (artikel 10:9 Awb). In het Bevoegdhedenregister wordt aangegeven of sprake is van mandaat of ondermandaat. Het ondermandaat wordt verleend bij schriftelijke beslissing van degene die het mandaat heeft gekregen. De beslissingen genomen in ondermandaat worden op dezelfde wijze geregistreerd en gerapporteerd.</text:p>
          <text:p text:style-name="al">
          <text:span text:style-name="nadrukvet">Volmacht</text:span>
        </text:p>
          <text:p text:style-name="al">Omdat de Awb in beginsel alleen het optreden van de gemeente binnen het publiekrechtelijke kader regelt, moet ook worden stilgestaan bij het privaatrechtelijke en feitelijke handelen van de gemeente. De bestuursorganen zullen ook niet al hun privaatrechtelijke bevoegdheden (en al helemaal niet alle feitelijke handelingen) zelf willen uitvoeren. De hiervoor genoemde artikelen zijn van overeenkomstige toepassing indien een bestuursorgaan aan een ander, werkzaam onder zijn verantwoording volmacht verleend tot het verrichten van privaatrechtelijke rechtshandelingen, of machtiging verleent tot het verrichten van handelingen, die noch een besluit, noch een privaatrechtelijke rechtshandeling zijn.</text:p>
          <text:p text:style-name="al"/>
          <text:p text:style-name="al">In artikel 10:12 van de Awb is bepaald dat afdeling 10.1.1, over mandaat, ook van toepassing is op volmacht en machtiging. Mandaat, volmacht en machtiging zijn vergelijkbare rechtsfiguren, waarbij centraal staat dat een bevoegdheid aan een ander wordt toegekend. Bij mandaat gaat het om het overdragen van de bevoegdheid tot het nemen van besluiten in de zin van de Awb, bij volmacht om het overdragen van de bevoegdheid tot het verrichten van privaatrechtelijke rechtshandelingen en bij een machtiging om het overdragen van de bevoegdheid tot het verrichten van handelingen die geen besluiten in de zin van de Awb en geen privaatrechtelijke rechtshandelingen zijn.</text:p>
          <text:p text:style-name="al">
          <text:span text:style-name="nadrukvet">Naleven bevoegdhedenbesluit en –register</text:span>
        </text:p>
          <text:p text:style-name="al">Elke medewerker aan wie mandaat of volmacht is verleend, dient zich in de eerste plaats strikt aan het Bevoegdhedenregister te houden. Doet hij dat niet, dan is het besluit in het algemeen niet geldig genomen, en gaat het onderuit bij de commissie van advies voor de bezwaarschriften of de rechtbank.</text:p>
          <text:p text:style-name="al">
          <text:span text:style-name="nadrukvet">Naleven instructie</text:span>
        </text:p>
          <text:p text:style-name="al">Bij mandaat- of volmachtverlening kan de mandaat- c.q. volmachtgever instructies geven. Deze instructies moeten worden nageleefd. Het niet-naleven van de instructie tast het besluit op zich niet aan: het is een strikt interne richtlijn. Echter, in het kader van de arbeidsverhouding speelt zij wel een rol. Eén van de aspecten van goed functioneren, die ook van belang is voor de beoordeling, is immers de naleving van interne richtlijnen en afspraken. Daarnaast is het mogelijk, indien de instructie niet wordt nageleefd, dat de mandaatgever ervoor kiest de bevoegdheid zelf te gaan uitoefenen.</text:p>
          <text:p text:style-name="al">
          <text:span text:style-name="nadrukvet">Naleven van het beleid</text:span>
        </text:p>
          <text:p text:style-name="al">Uiteraard moet de bevoegdheid worden uitgeoefend in overeenstemming met de geldende regels. De wettelijke bepalingen, verordeningen, en beleidsregels moeten worden nageleefd. Voorstellen om van het beleid af te wijken worden voorgelegd aan het bestuursorgaan; dat is verantwoordelijk voor het vaststellen van het beleid.</text:p>
          <text:p text:style-name="al">
          <text:span text:style-name="nadrukvet">Delegatie</text:span>
        </text:p>
          <text:p text:style-name="al">Daarnaast kennen we ook nog delegatie en attributie. Bij delegatie en attributie worden bevoegdheden overgedragen (aan een ander bestuursorgaan) of gecreëerd. Bij delegatie wordt een bestaande bevoegdheid overgedragen van het ene bestuursorgaan – bijvoorbeeld de raad – naar een ander bestuursorgaan – bijvoorbeeld het college van B&amp;W. De overdracht betekent in dit voorbeeld dat de raad ook daadwerkelijk deze bevoegdheid kwijt is. Het bestuursorgaan krijgt daarmee de bevoegdheid om uit eigen naam handelingen te verrichten (art. 10:13 Awb) en mag zich ook niet meer bemoeien met de uitoefening van de bevoegdheden (art. 10:17 Awb). Er wordt vaak gedelegeerd om werklast te verminderen. Juist omdat delegatie best ingrijpend is, vereist delegatie een wettelijke grondslag (art. 10:15 Awb). In artikel 156 en 165 Gemeentewet is dit geregeld voor respectievelijk de gemeenteraad en het college. In het voorliggende Bevoegdhedenregister is geen opsomming opgenomen van de bevoegdheden die zijn gedelegeerd.</text:p>
          <text:p text:style-name="al">
          <text:span text:style-name="nadrukvet">Attributie</text:span>
        </text:p>
          <text:p text:style-name="al">Met attributie wordt bij wet een nieuwe bevoegdheid in het leven geroepen. Meestal wordt dit toegewezen aan een bestuursorgaan, zoals het college van B&amp;W of de burgemeester. Een voorbeeld hiervan is artikel 3.1. Wet op de Ruimtelijke Ordening waarin de gemeenteraad wordt aangewezen om bestemmingsplannen vast te stellen. Ook lokale regelgeving, zoals een APV, bevat veel bepalingen waarin is opgenomen: het college/de burgemeester kan ontheffing (c.q. vergunning) verlenen voor…</text:p>
          <text:p text:style-name="al">Dit is ook een vorm van attributie.</text:p>
          <text:p text:style-name="al"/>
          <text:p text:style-name="al">In vergelijking met mandaat komen delegatie en attributie minder vaak voor. Een aantal voorbeelden waarbij sprake is van attributie aan ondergeschikten:</text:p>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ettelijke grondslag</text:p>
                </table:table-cell>
              </table:table-row>
              <table:table-row table:style-name="row">
                <table:table-cell table:style-name="entry" table:number-rows-spanned="1" table:number-columns-spanned="1">
                  <text:p text:style-name="table_al">Heffingsambtenaar</text:p>
                </table:table-cell>
                <table:table-cell table:style-name="entry" table:number-rows-spanned="1" table:number-columns-spanned="1">
                  <text:p text:style-name="table_al">Art. 11 Algemene Wet inzake rijksbelastingen</text:p>
                </table:table-cell>
              </table:table-row>
              <table:table-row table:style-name="row">
                <table:table-cell table:style-name="entry" table:number-rows-spanned="1" table:number-columns-spanned="1">
                  <text:p text:style-name="table_al">Leerplichtambtenaar (en het hoofd van de school)</text:p>
                </table:table-cell>
                <table:table-cell table:style-name="entry" table:number-rows-spanned="1" table:number-columns-spanned="1">
                  <text:p text:style-name="table_al">Art. 16 (en 11 en 14) Leerplichtwet</text:p>
                </table:table-cell>
              </table:table-row>
              <table:table-row table:style-name="row">
                <table:table-cell table:style-name="entry" table:number-rows-spanned="1" table:number-columns-spanned="1">
                  <text:p text:style-name="table_al">Inspecteur onderwijs i.v.m. toezicht op onderwijs</text:p>
                </table:table-cell>
                <table:table-cell table:style-name="entry" table:number-rows-spanned="1" table:number-columns-spanned="1">
                  <text:p text:style-name="table_al">Art. 11 e.v. Wet op Onderwijstoezicht</text:p>
                </table:table-cell>
              </table:table-row>
              <table:table-row table:style-name="row">
                <table:table-cell table:style-name="entry" table:number-rows-spanned="1" table:number-columns-spanned="1">
                  <text:p text:style-name="table_al">Hoofd GGD ivm toezicht kinderopvang</text:p>
                </table:table-cell>
                <table:table-cell table:style-name="entry" table:number-rows-spanned="1" table:number-columns-spanned="1">
                  <text:p text:style-name="table_al">Art. 1.6.1 wet Kinderopvang lid 1 (en als basis art. 5:11 Awb)</text:p>
                </table:table-cell>
              </table:table-row>
            </table:table>
            <text:p text:style-name="table_bottom"/>
          </text:section>
          <text:p text:style-name="al">Het komt ook voor dat een bevoegdheid wordt toegekend aan een bepaalde functionaris, bijvoorbeeld een heffingsambtenaar, die op grond van de wet (i.c. artikel 11 van de Algemene Wet inzake rijksbelastingen) besluiten mag nemen die vergelijkbaar zijn met een bestuursorgaan. Deze ambtenaar moet dan nog wel worden aangewezen door het betreffende bestuursorgaan waar hij onder valt. In de artikelen die zijn opgenomen in dit Bevoegdhedenbesluit is bepaald op welke wijze dit gebeurt en voor welke taken dit geldt.</text:p>
          <text:p text:style-name="al">
          <text:span text:style-name="nadrukvet">Deel B – overzicht aanwijzing ambtenaren m.b.t. attributie heffing en invordering</text:span>
        </text:p>
          <text:p text:style-name="al">In deel B van het Bevoegdhedenregister is beschreven welke functionarissen welke taken uitvoeren voor heffingen en invorderingen op grond van de Algemene Wet inzaken Rijksbelastingen en de Invorderingswet 1990. </text:p>
          <text:p text:style-name="al">Bij de vaststelling van de 4e tranche van de Awb is expliciet vastgelegd dat bestuursorganen aan ondergeschikten instructies mogen worden gegeven door het bestuursorgaan waar hij onder valt (artikel. 10:22 Awb). De hiërarchische situatie tussen ambtenaar (die op grond van attributie handelt als ware hij bestuursorgaan) en bestuursorgaan blijft op deze wijze in stand.</text:p>
          <text:p text:style-name="al">
          <text:span text:style-name="nadrukvet">Ondertekenen</text:span>
        </text:p>
          <text:p text:style-name="al">In het register is een bevoegdheid opgenomen voor “Het ondertekenen van alle correspondentie ter zake van de uitvoering van de door de afdeling voorbereide raadsbesluiten en besluiten van het college.” Hiermee wordt uitsluitend een ondertekeningsmandaat bedoeld voor besluiten die door het college of de raad zijn genomen. Het gaat daarbij in feite alleen om de bekendmaking van een besluit dat door het bestuursorgaan zelf is genomen. </text:p>
          <text:p text:style-name="al">Inhoudelijk heeft het bestuursorgaan het besluit zelf genomen. Met een ondertekeningsmandaat kunnen bijvoorbeeld geen voorschriften aan een besluit worden verbonden als die niet expliciet in het besluit van het bestuursorgaan zijn vermeld.</text:p>
          <text:p text:style-name="al"/>
          <text:p text:style-name="al"/>
          <text:p text:style-name="al">
          <text:span text:style-name="nadrukvet">Het beslissen op een aanvraag</text:span>
        </text:p>
          <text:p text:style-name="al">In het Bevoegdhedenregister is gekozen voor de omschrijving: “het beslissen op een aanvraag van…”. Onder deze bevoegdheid vallen alle handelingen die vereist zijn om tot een besluit op aanvraag te kunnen komen. Dat wil zeggen alle voorbereidingshandelingen, zoals het inwinnen van advies en het verzoeken om aanvullende informatie maar ook bijvoorbeeld het buiten behandeling laten wegens onvolledigheid van de aanvraag. Ook valt onder dit mandaat de bevoegdheid tot het verbinden van voorschriften aan een vergunning.</text:p>
          <text:p text:style-name="al">
          <text:span text:style-name="nadrukvet">Handhaving</text:span>
        </text:p>
          <text:p text:style-name="al">Onder het mandaat “Opleggen van een last onder dwangsom of last onder bestuursdwang” vallen ook alle besluiten die direct verwant zijn aan de opgelegde last zoals:</text:p>
          <text:list text:style-name="id1-3-2-5-54">
            <text:list-item text:style-override="id1-3-2-5-54-1">
              <text:number>•</text:number>
              <text:p text:style-name="al">verlengen van de begunstigingstermijn;</text:p>
            </text:list-item>
            <text:list-item text:style-override="id1-3-2-5-54-2">
              <text:number>•</text:number>
              <text:p text:style-name="al">inschrijven van de beschikking in het beperkingenregister;</text:p>
            </text:list-item>
            <text:list-item text:style-override="id1-3-2-5-54-3">
              <text:number>•</text:number>
              <text:p text:style-name="al">beschikking tot het invorderen van verbeurde dwangsommen;beschikking tot het vaststellen van de kosten van de toepassing van bestuursdwang.</text:p>
            </text:list-item>
          </text:list>
          <text:p text:style-name="al">
          <text:span text:style-name="nadrukvet">Het aangaan van overeenkomsten</text:span>
        </text:p>
          <text:p text:style-name="al">
          <text:span text:style-name="nadrukvet">Algemeen</text:span>
        </text:p>
          <text:p text:style-name="al">Het aangaan van een overeenkomst is een privaatrechtelijke rechtshandeling waarbij de Gemeente Harlingen partij is. Het gaat daarbij om de gemeente als privaatrechtelijke rechtspersoon en niet om het college of de burgemeester als bestuursorganen. Het college is op grond van de Gemeentewet bevoegd om te besluiten tot privaatrechtelijke rechtshandelingen (artikel 160 lid 1 onder e). Het college zal dus moeten besluiten om een bepaalde overeenkomst aan te willen gaan. </text:p>
          <text:p text:style-name="al">Vervolgens is bepaald dat de burgemeester de gemeente in en buite rechte vertegenwoordigt (artikel 171 Gemeentewet). Dit houdt in zowel formele procesvertegenwoordiging (in rechte) als vertegenwoordiging bij het verrichten van privaatrechtelijke rechtshandelingen (buiten rechte). De burgemeester is daarom degene die de overeenkomst namens de gemeente ondertekent. Voor het aangaan van een overeenkomst is dus zowel een mandaat nodig van het college (voor het beslissen om een overeenkomst aan te gaan) als een volmacht van de burgemeester om de overeenkomst te ondertekenen.</text:p>
          <text:p text:style-name="al">
          <text:span text:style-name="nadrukvet">Overeenkomsten in mandaat</text:span>
        </text:p>
          <text:p text:style-name="al">Voor overeenkomsten die worden aangegaan ter uitvoering van een bepaalde functie waarvoor een budget is vastgesteld is een algemene bepaling opgenomen. Voor deze overeenkomsten geldt een mandaat voor het besluiten tot het aangaan van de overeenkomst. Het mandaat is beperkt tot besluiten waarmee een direct financieel belang is gemoeid van maximaal € 100.000. Verder is bepaald dat er alleen een ondermandaat mag worden verleend voor handelingen waarmee een direct financieel belang is gemoeid van maximaal € 25.000. Voor overeenkomsten waartoe in mandaat is besloten is een algemene volmacht opgenomen zodat deze ondertekend kunnen worden namens de burgemeester.</text:p>
          <text:p text:style-name="al">
          <text:span text:style-name="nadrukvet">Overeenkomsten door het college</text:span>
        </text:p>
          <text:p text:style-name="al"/>
          <text:p text:style-name="al">Er is mandaat verleend voor het aangaan van overeenkomsten voor zover deze passen binnen de budget- en aanbestedingsregels van de gemeente Harlingen. Besluiten die dit bedrag te boven gaan worden aan het college ter besluitvorming voorgelegd. </text:p>
          <text:p text:style-name="al">Voor privaatrechtelijke rechtshandelingen waartoe het college zelf heeft besloten, is een algemene volmacht afgegeven door de burgemeester zodat voor de ondertekening geen aparte volmacht meer vereist is.</text:p>
          <text:p text:style-name="al">
          <text:span text:style-name="nadrukvet">Nakoming van overeenkomsten</text:span>
        </text:p>
          <text:p text:style-name="al">Ook is een mandaat/volmacht opgenomen voor het vorderen van nakoming van de overeenkomsten die in mandaat zijn aangegaan. Dit houdt in dat degene die in mandaat heeft besloten tot het aangaan van een overeenkomst en die in volmacht heeft getekend ook bevoegd is om nakoming van de overeenkomst te eisen. Dit geldt voor het vorderen van nakoming buiten rechte, dus zonder gerechtelijke procedures. Het besluit om een gerechtelijke procedure te starten, valt buiten dit mandaat.</text:p>
          <text:p text:style-name="al">
          <text:span text:style-name="nadrukvet">Gerechtelijke procedures</text:span>
        </text:p>
          <text:p text:style-name="al">Het college is bevoegd om te besluiten namens de gemeente, het college of de raad rechtsgedingen, bezwaarprocedures of (hoger) beroepsprocedures te voeren of handelingen ter voorbereiding daarop te verrichten (artikel 160 lid 1 sub f Gemeentewet). De uitvoering hiervan geschiedt door de burgemeester op grond van artikel 171 Gemeentewet. De burgemeester besluit zelf over het voeren van gedingen en procedures die het bestuursorgaan burgemeester aan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88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10:4 van de Algemene wet bestuursrecht]|[1.0:c:BWBR0005537&amp;artikel=10%3A4&amp;g=2023-01-01</meta:user-defined>
    <meta:user-defined meta:name="DCTERMS.alternative">Bevoegdhedenbesluit voor de gemeente Harlingen 2020</meta:user-defined>
    <dc:language>nl</dc:language>
    <meta:user-defined meta:name="OVERHEIDop.locatietype/OVERHEIDop.gebiedsmarkering">Gemeente</meta:user-defined>
    <meta:user-defined meta:name="DC.title">Rectificatie: Bevoegdhedenbesluit voor de gemeente Harlingen 2020</meta:user-defined>
    <meta:user-defined meta:name="DCTERMS.W3CDTF/DCTERMS.available">2023-01-18</meta:user-defined>
    <meta:user-defined meta:name="DCTERMS.W3CDTF/OVERHEIDop.jaargang">2023</meta:user-defined>
    <meta:user-defined meta:name="OVERHEIDop.publicationIssue">22880</meta:user-defined>
    <meta:user-defined meta:name="OVERHEIDop.betreftRegeling">CVDR691192_1</meta:user-defined>
    <meta:user-defined meta:name="OVERHEIDop.GmbID/DC.identifier">gmb-2023-22880</meta:user-defined>
    <meta:user-defined meta:name="xs:date/OVERHEIDop.startdatum">2023-01-19</meta:user-defined>
    <meta:user-defined meta:name="OVERHEIDop.versieInformatie"/>
  </office:meta>
</office:document-meta>
</file>