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EIKEN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ikenlaan 21 Vught, realiseren in-/uitrit, Z23-2638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7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EIKENLAAN 21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790</meta:user-defined>
    <meta:user-defined meta:name="OVERHEIDop.GmbID/DC.identifier">gmb-2023-228790</meta:user-defined>
    <meta:user-defined meta:name="OVERHEIDop.versieInformatie"/>
  </office:meta>
</office:document-meta>
</file>