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reguliere omgevingsvergunning: Gewijzigde aanvraag van reeds verleende omgevingsvergunning ,  [WSL01H01868]  Woensel H 186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0088 </text:p>
            <text:p text:style-name="common-al"> Omschrijving: Gewijzigde aanvraag van reeds verleende omgevingsvergunning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 [WSL01H01868]  Woensel H 1868  </text:p>
              </text:list-item>
            </text:list>
            <text:p text:style-name="common-al"> Soort aanvraag: Bouwen, Buitenplanse afwijking </text:p>
            <text:p text:style-name="common-al"> Besluit: Verleend </text:p>
            <text:p text:style-name="common-al"> Besluitdatum: 23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877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7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7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088</meta:user-defined>
    <meta:user-defined meta:name="DCTERMS.abstract">Gewijzigde aanvraag van reeds verleende omgevingsvergun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reguliere omgevingsvergunning: Gewijzigde aanvraag van reeds verleende omgevingsvergunning ,  [WSL01H01868]  Woensel H 1868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777</meta:user-defined>
    <meta:user-defined meta:name="OVERHEIDop.GmbID/DC.identifier">gmb-2023-228777</meta:user-defined>
    <meta:user-defined meta:name="OVERHEIDop.versieInformatie"/>
  </office:meta>
</office:document-meta>
</file>