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uwfeest 2 juni 2023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Beerzerveld</text:span>
          </text:p>
            <text:p text:style-name="common-al">- Voor een trouwfeest op 2 juni 2023 van 11.00 uur tot 01.00 uur aan de Kloosterdijk 80 in Beerzerveld;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8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rouwfeest 2 juni 2023 Beerzer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77</meta:user-defined>
    <meta:user-defined meta:name="OVERHEIDop.GmbID/DC.identifier">gmb-2023-22877</meta:user-defined>
    <meta:user-defined meta:name="OVERHEIDop.versieInformatie"/>
  </office:meta>
</office:document-meta>
</file>