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G00726] Maarheeze G 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5-2023 een aanvraag omgevingsvergunning ontvangen.</text:p>
            <text:p text:style-name="common-al">Het betreft een aanvraag op locatie [MHZ00G00726] Maarheeze G 726 met omschrijving het verbouwen van de garage tot woonhuis De Dijk 23 Gastel OLO 7816251 en zaaknummer <text:span text:style-name="nadrukvet">2023-375817</text:span>.</text:p>
            <text:p text:style-name="common-al">De zaak is geregistreerd onder nummer 2023-3758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876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817</meta:user-defined>
    <meta:user-defined meta:name="DCTERMS.abstract">Verbouw garage tot woonhuis De Dijk 23 Gastel OLO 7816251</meta:user-defined>
    <dc:language>nl</dc:language>
    <meta:user-defined meta:name="OVERHEIDop.locatietype/OVERHEIDop.gebiedsmarkering">Punt</meta:user-defined>
    <meta:user-defined meta:name="DC.title">Ingediende aanvraag omgevingsvergunning [MHZ00G00726] Maarheeze G 726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64</meta:user-defined>
    <meta:user-defined meta:name="OVERHEIDop.GmbID/DC.identifier">gmb-2023-228764</meta:user-defined>
    <meta:user-defined meta:name="OVERHEIDop.versieInformatie"/>
  </office:meta>
</office:document-meta>
</file>