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egen woningen (blok C De Nieuwe Tuin - Heenweg), Leonard Roggeveenstraat 71 t/m 87  (oneven) te 's-Gravenzande aangevraagd als Hyacinthstraat nabij 17 (Bnrs. 32 t/m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23.</text:p>
            <text:p text:style-name="common-al">
            <text:span text:style-name="nadrukvet">Dossiernummer: </text:span>W-AV-2023-0711</text:p>
            <text:p text:style-name="common-al">
            <text:span text:style-name="nadrukvet">Omschrijving: </text:span>het oprichten van negen woningen (blok C De Nieuwe Tuin - Heenweg)</text:p>
            <text:p text:style-name="common-al">
            <text:span text:style-name="nadrukvet">Locatie: </text:span>Leonard Roggeveenstraat 71 t/m 87  (oneven) te 's-Gravenzande aangevraagd als Hyacinthstraat nabij 17 (Bnrs. 32 t/m 4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7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negen woningen (blok C De Nieuwe Tuin - Heenweg), Leonard Roggeveenstraat 71 t/m 87  (oneven) te 's-Gravenzande aangevraagd als Hyacinthstraat nabij 17 (Bnrs. 32 t/m 40) te 's-Gravenzande</meta:user-defined>
    <meta:user-defined meta:name="DCTERMS.W3CDTF/DCTERMS.available">2023-05-25</meta:user-defined>
    <meta:user-defined meta:name="DCTERMS.W3CDTF/OVERHEIDop.jaargang">2023</meta:user-defined>
    <meta:user-defined meta:name="OVERHEIDop.publicationIssue">228760</meta:user-defined>
    <meta:user-defined meta:name="OVERHEIDop.GmbID/DC.identifier">gmb-2023-228760</meta:user-defined>
    <meta:user-defined meta:name="OVERHEIDop.versieInformatie"/>
  </office:meta>
</office:document-meta>
</file>