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illa en aanleggen van een in-/uitrit (Nieuw Endeldyck), Nieuwe Endeldijk achter Endeldijk 69B (kavel 4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706</text:p>
            <text:p text:style-name="common-al">
            <text:span text:style-name="nadrukvet">Omschrijving: </text:span>het oprichten van een villa en aanleggen van een in-/uitrit (Nieuw Endeldyck)</text:p>
            <text:p text:style-name="common-al">
            <text:span text:style-name="nadrukvet">Locatie: </text:span>Nieuwe Endeldijk achter Endeldijk 69B (kavel 4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875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een villa en aanleggen van een in-/uitrit (Nieuw Endeldyck), Nieuwe Endeldijk achter Endeldijk 69B (kavel 4) te Honselersd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59</meta:user-defined>
    <meta:user-defined meta:name="OVERHEIDop.GmbID/DC.identifier">gmb-2023-228759</meta:user-defined>
    <meta:user-defined meta:name="OVERHEIDop.versieInformatie"/>
  </office:meta>
</office:document-meta>
</file>