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Rommelmarkt Forever Young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parkeerterrein aan de Stolphoevelaan nabij Boogerd 15 van zaterdag 3 juni, 19.00 uur tot zondag 4 juni, 21.00 uur.</text:p>
            <text:p text:style-name="common-al">
            <text:span text:style-name="nadrukvet">Bijzonderheden: </text:span>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75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Rommelmarkt Forever Young Wognu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53</meta:user-defined>
    <meta:user-defined meta:name="OVERHEIDop.GmbID/DC.identifier">gmb-2023-228753</meta:user-defined>
    <meta:user-defined meta:name="OVERHEIDop.versieInformatie"/>
  </office:meta>
</office:document-meta>
</file>