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kendmaking ontwerp saneringsprogramma Wet geluidhinder Gemeen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ontwerp saneringsprogramma Wet geluidhinder Anjelierstraat _ Heerenweg </text:p>
            <text:p text:style-name="al"/>
            <text:p text:style-name="al">Burgemeester en wethouders van Heerlen maken bekend, dat zij voor een aantal woningen aan de Anjelierstraat en Heerenweg een saneringsprogramma hebben opgesteld.</text:p>
            <text:p text:style-name="al"/>
            <text:p text:style-name="al">Het saneringsprogramma voor “Anjelierstraat - Heerenweg’ betreft het aanbrengen van gevelmaatregelen aan een aantal zogenaamde B-lijstwoningen vanwege een te hoge gevelbelasting door het wegverkeerslawaai. Door het aanbrengen van geluidwerende voorzieningen aan de gevel van een aantal woningen, zal het binnenklimaat aanzienlijk worden verbeterd. Voorafgaand aan het eventueel aanbrengen van geluidwerende voorzieningen, zal daartoe bij een aantal woningen een onderzoek plaatsvinden.</text:p>
            <text:p text:style-name="al"/>
            <text:p text:style-name="al">De te onderzoek woningen (in totaal 179 zijn: Anjelierstraat 26A t/m D, 29-31-37-38A-39-41-43-49-51-53-55-61-63-65-67-73-75-77-79-80-82-84-85-86-87-88-89-90-91-92-94-96-97-98-99-100-101-102-103-104-106-108-110-112-114-116-118-119-120-121-122-123-124-125-125A-126-127-128-129-130-131-131A-132-133-134-136-137-138-139-140-141-141B-142-143-143A-143B-144-145A-149-151-153-155-157-159-161-163-165-169</text:p>
            <text:p text:style-name="al">Eksterstraat 21</text:p>
            <text:p text:style-name="al">Gaardstraat 1</text:p>
            <text:p text:style-name="al">Heerenweg 58F-91-95-97-101-113-115-117-119-121-125-134-156-158-160-176-201A-203-207A-208-210-212-213-214-215-216-218-219-220-225-225A-227-227A-229-231-233-235-237-239-239B-239C-239D-239E-240-242-244-246-248-248A-249-258-259-263-271-277-277A-280-282-288-290-292-294-295-296-297-298-314-316-318-320-322-324-326-330-338-340-348</text:p>
            <text:p text:style-name="al">Hermelijnstraat 1-3</text:p>
            <text:p text:style-name="al">Koekoekstraat 1B-2B</text:p>
            <text:p text:style-name="al">Schaapskooiweg 6-8-10-12</text:p>
            <text:p text:style-name="al"/>
            <text:p text:style-name="al">ten behoeve van het verkrijgen van subsidie voor gevelmaatregelen (project Anjelierstraat- Heerenweg) moet een saneringsprogramma worden vastgesteld en moet het saneringsprogramma een openbare voorbereidingsprocedure volgens artikel 3.4 van de Algemene wet bestuursrecht doorlopen. Hiervoor moet het saneringsprogramma gedurende 6 weken ter inzage worden gelegd. </text:p>
            <text:p text:style-name="al"/>
            <text:p text:style-name="al">Het saneringsprogramma bestaande uit o.m. het akoestisch onderzoek, het subsidieverzoek en een lijst van de betrokken woningen, liggen met ingang van 26 mei 2023 gedurende 6 weken ter inzage bij de infobalie in de Publiekshal van de gemeente Heerlen, Geleenstraat 27, op maandag, dinsdag, woensdag en vrijdag van 8.30 tot 16.00 uur en op donderdag van 8.30 tot 20.00 uur.</text:p>
            <text:p text:style-name="al"/>
            <text:p text:style-name="al">Gedurende deze periode kan degene wiens belang rechtstreeks is betrokken bij dit ontwerp saneringsprogramma zijn zienswijze schriftelijk dan wel mondeling kenbaar maken.</text:p>
            <text:p text:style-name="al"/>
            <text:p text:style-name="al">Schriftelijke zienswijzen met betrekking tot het project Anjelierstraat-Heerenweg dienen onder vermelding van zaaknummer Z-20270870 te worden gericht aan Burgemeester en wethouders van Heerlen, ter attentie van de Domein Stad, Team Bouw- en Milieutoezicht en Bodem, postbus 1, 6400 AA te Heerlen. Voor het inbrengen van mondelinge zienswijze alsook een mondelinge toelichting op de stukken of inzage buiten de bovenvermelde uren kunt u telefonisch een afspraak maken met mevrouw K. Coenen via het telefoonnummer 1404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875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5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5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DC.source">Wet geluidhinder]|[1.0:c:BWBR0003227&amp;g=2017-05-01</meta:user-defined>
    <dc:language>nl</dc:language>
    <meta:user-defined meta:name="OVERHEIDop.locatietype/OVERHEIDop.gebiedsmarkering">Weg</meta:user-defined>
    <meta:user-defined meta:name="OVERHEIDop.locatietype/OVERHEIDop.gebiedsmarkering">Weg</meta:user-defined>
    <meta:user-defined meta:name="DC.title">Gemeente Heerlen - Bekendmaking ontwerp saneringsprogramma Wet geluidhinder Gemeente Heerlen</meta:user-defined>
    <meta:user-defined meta:name="DCTERMS.W3CDTF/DCTERMS.available">2023-05-26</meta:user-defined>
    <meta:user-defined meta:name="DCTERMS.W3CDTF/OVERHEIDop.jaargang">2023</meta:user-defined>
    <meta:user-defined meta:name="OVERHEIDop.publicationIssue">228752</meta:user-defined>
    <meta:user-defined meta:name="OVERHEIDop.GmbID/DC.identifier">gmb-2023-228752</meta:user-defined>
    <meta:user-defined meta:name="OVERHEIDop.versieInformatie"/>
  </office:meta>
</office:document-meta>
</file>