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 Hoflaan 11 en 11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verzoek intrekken vergunning W.Z20.101920.01 verbouwen van pand naar kantoor en 4 appartementen</text:p>
            <text:p text:style-name="common-al">Locatie : Hoflaan 11 en 11A Groesbeek</text:p>
            <text:p text:style-name="common-al">Datum besluit : 23 mei 2023</text:p>
            <text:p text:style-name="common-al">Datum verzending : 23 mei 2023</text:p>
            <text:p text:style-name="common-al">Zaaknummer ODRN: W.Z20.101920.06</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7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omgevingsvergunning intrekking op verzoek - OLO - Hoflaan 11 en 11A Groesbeek</meta:user-defined>
    <meta:user-defined meta:name="DCTERMS.W3CDTF/DCTERMS.available">2023-05-25</meta:user-defined>
    <meta:user-defined meta:name="DCTERMS.W3CDTF/OVERHEIDop.jaargang">2023</meta:user-defined>
    <meta:user-defined meta:name="OVERHEIDop.publicationIssue">228747</meta:user-defined>
    <meta:user-defined meta:name="OVERHEIDop.GmbID/DC.identifier">gmb-2023-228747</meta:user-defined>
    <meta:user-defined meta:name="OVERHEIDop.versieInformatie"/>
  </office:meta>
</office:document-meta>
</file>