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an de omgevingsvergunning / vormvrije M.E.R.-Beoordeling aan Hoek 8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1-2023 een Besluit genomen. De gemeente trekt hiermee de omgevingsvergunning / vormvrije M.E.R.-Beoordeling in voor Hoek 8 5525AA Duizel. Het kenmerk van de gemeente voor deze zaak is 07702087.</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2087</meta:user-defined>
    <meta:user-defined meta:name="DCTERMS.abstract">intrekken van de omgevingsvergunning / vormvrije M.E.R.-Beoordeling</meta:user-defined>
    <dc:language>nl</dc:language>
    <meta:user-defined meta:name="OVERHEIDop.locatietype/OVERHEIDop.gebiedsmarkering">Punt</meta:user-defined>
    <meta:user-defined meta:name="DC.title">Besluit intrekken van de omgevingsvergunning / vormvrije M.E.R.-Beoordeling aan Hoek 8 5525AA Duizel</meta:user-defined>
    <meta:user-defined meta:name="DCTERMS.W3CDTF/DCTERMS.available">2023-01-18</meta:user-defined>
    <meta:user-defined meta:name="DCTERMS.W3CDTF/OVERHEIDop.jaargang">2023</meta:user-defined>
    <meta:user-defined meta:name="OVERHEIDop.publicationIssue">22874</meta:user-defined>
    <meta:user-defined meta:name="OVERHEIDop.GmbID/DC.identifier">gmb-2023-22874</meta:user-defined>
    <meta:user-defined meta:name="OVERHEIDop.versieInformatie"/>
  </office:meta>
</office:document-meta>
</file>