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kastanjeboom, Flokhernepaed 1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14, Mûnein</text:p>
            <text:p text:style-name="common-al">Olo: 7815747</text:p>
            <text:p text:style-name="common-al">het kappen van 1 kastanjeboom</text:p>
            <text:p text:style-name="common-al">Datum ontvangst: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kastanjeboom, Flokhernepaed 14, Mûn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735</meta:user-defined>
    <meta:user-defined meta:name="OVERHEIDop.GmbID/DC.identifier">gmb-2023-228735</meta:user-defined>
    <meta:user-defined meta:name="OVERHEIDop.versieInformatie"/>
  </office:meta>
</office:document-meta>
</file>