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evenementenvergunning, Raadhuisplein 1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ziek op het plein</text:p>
            <text:p text:style-name="common-al">zondag 11, 18 en 25 juni, 2, 9, 16, 23 en 30 juli, 14.00 - 19.30 uur</text:p>
            <text:p text:style-name="common-al"/>
            <text:p text:style-name="last-al">met verzenddatum 11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73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3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3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Medemblik, verleende evenementenvergunning, Raadhuisplein 1 Wervershoof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32</meta:user-defined>
    <meta:user-defined meta:name="OVERHEIDop.GmbID/DC.identifier">gmb-2023-228732</meta:user-defined>
    <meta:user-defined meta:name="OVERHEIDop.versieInformatie"/>
  </office:meta>
</office:document-meta>
</file>