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 Weg tussen Zelhemseweg en Generaalsweg in Heelweg, voor het kappen van 2 zomereiken en 15 Amerikaanse eiken.</text:p>
      <text:section text:name="zakelijke-mededeling_id1-3-2" text:style-name="zakelijke-mededeling">
        <text:section text:name="zakelijke-mededeling-tekst_id1-3-2-1" text:style-name="zakelijke-mededeling-tekst">
          <text:section text:name="tekst_id1-3-2-1-1" text:style-name="tekst">
            <text:p text:style-name="common-al">Op 16 mei 2023 heeft het college van Burgemeester en wethouders een besluit genomen op de aanvraag voor een omgevingsvergunning kappen van 2 zomereiken en 15 Amerikaanse eiken, op het perceel gelegen aan de Hoge Weg tussen Zelhemseweg en Generaalsweg in Heelweg. Herplant van in totaal 26 bomen, 9 linden op de locatie aan de Hoge Weg en 8 gewone esdoorns en 9 wilde kersen op locatie aan de Landstraat Heelweg (tussen de Twente Route en de Hiddinkdijk). Het besluit is verzonden op 23 me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7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Hoge Weg tussen Zelhemseweg en Generaalsweg in Heelweg, voor het kappen van 2 zomereiken en 15 Amerikaanse eiken.</meta:user-defined>
    <meta:user-defined meta:name="DCTERMS.W3CDTF/DCTERMS.available">2023-05-25</meta:user-defined>
    <meta:user-defined meta:name="DCTERMS.W3CDTF/OVERHEIDop.jaargang">2023</meta:user-defined>
    <meta:user-defined meta:name="OVERHEIDop.publicationIssue">228730</meta:user-defined>
    <meta:user-defined meta:name="OVERHEIDop.GmbID/DC.identifier">gmb-2023-228730</meta:user-defined>
    <meta:user-defined meta:name="OVERHEIDop.versieInformatie"/>
  </office:meta>
</office:document-meta>
</file>