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arbeeks KUBB-toernooi op zondag 20 augustus 2023 bij sportpark De Heibunders aan Veghelsedijk 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Laarbeeks KUBB-toernooi, sportpark De Heibunders, Veghelsedijk 1, Mariahout</text:span>
              </text:p>
                <text:p text:style-name="al">Dit toernooi wordt gehouden op zondag 20 augustus 2023 van 10.00 – 17.00 uur. Verzonden op 16 me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87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aarbeeks KUBB-toernooi op zondag 20 augustus 2023 bij sportpark De Heibunders aan Veghelsedijk 1 te Mariahout</meta:user-defined>
    <meta:user-defined meta:name="DCTERMS.W3CDTF/DCTERMS.available">2023-05-30</meta:user-defined>
    <meta:user-defined meta:name="DCTERMS.W3CDTF/OVERHEIDop.jaargang">2023</meta:user-defined>
    <meta:user-defined meta:name="OVERHEIDop.publicationIssue">228727</meta:user-defined>
    <meta:user-defined meta:name="OVERHEIDop.GmbID/DC.identifier">gmb-2023-228727</meta:user-defined>
    <meta:user-defined meta:name="OVERHEIDop.versieInformatie"/>
  </office:meta>
</office:document-meta>
</file>