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2-1">
      <text:list-level-style-bullet text:bullet-char="•" text:level="1">
        <style:list-level-properties text:min-label-width="10mm"/>
      </text:list-level-style-bullet>
    </text:list-style>
    <text:list-style style:name="id1-3-2-1-1-3-2-2-2">
      <text:list-level-style-bullet text:bullet-char="•" text:level="1">
        <style:list-level-properties text:min-label-width="10mm"/>
      </text:list-level-style-bullet>
    </text:list-style>
    <text:list-style style:name="id1-3-2-1-1-3-2-2-3">
      <text:list-level-style-bullet text:bullet-char="•" text:level="1">
        <style:list-level-properties text:min-label-width="10mm"/>
      </text:list-level-style-bullet>
    </text:list-style>
  </office:automatic-styles>
  <office:body>
    <office:text>
      <text:p text:style-name="new_page_staatscourant"/>
      <text:p text:style-name="single-kop-titel">Toestemming voor de kermis op diverse datums aan diverse locaties te Aarle-Rixtel , Mariahout en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Kermissen in:</text:span>
              </text:p>
              </text:list-item>
              <text:list-item text:style-override="id1-3-2-1-1-3-2">
                <text:number/>
                <text:list text:style-name="id1-3-2-1-1-3-2-2">
                  <text:list-item text:style-override="id1-3-2-1-1-3-2-2-1">
                    <text:number>•</text:number>
                    <text:p text:style-name="al">Aarle-Rixtel op grasveld hoek Dorpsstraat/Wilhelminalaan van 10 t/m 13 juni 2023;</text:p>
                  </text:list-item>
                  <text:list-item text:style-override="id1-3-2-1-1-3-2-2-2">
                    <text:number>•</text:number>
                    <text:p text:style-name="al">Mariahout op Oranjeplein van 17 t/m 20 juni 2023;</text:p>
                  </text:list-item>
                  <text:list-item text:style-override="id1-3-2-1-1-3-2-2-3">
                    <text:number>•</text:number>
                    <text:p text:style-name="al">Beek en Donk op Piet van Thielplein van 8 t/m 12 september 2023. (Verzonden op 15 mei 2023).  </text:p>
                  </text:list-item>
                </text:list>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2872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2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2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kermis op diverse datums aan diverse locaties te Aarle-Rixtel , Mariahout en Beek en Donk</meta:user-defined>
    <meta:user-defined meta:name="DCTERMS.W3CDTF/DCTERMS.available">2023-05-30</meta:user-defined>
    <meta:user-defined meta:name="DCTERMS.W3CDTF/OVERHEIDop.jaargang">2023</meta:user-defined>
    <meta:user-defined meta:name="OVERHEIDop.publicationIssue">228724</meta:user-defined>
    <meta:user-defined meta:name="OVERHEIDop.GmbID/DC.identifier">gmb-2023-228724</meta:user-defined>
    <meta:user-defined meta:name="OVERHEIDop.versieInformatie"/>
  </office:meta>
</office:document-meta>
</file>