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LEGALISATIE), SLUISWEGJE 18, 20 T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kapellen (legalisatie) op het perceel Sluiswegje 18, 20 te Jubbega  (17-05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72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2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2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2 DAKKAPELLEN (LEGALISATIE), SLUISWEGJE 18, 20 TE JUBBEGA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23</meta:user-defined>
    <meta:user-defined meta:name="OVERHEIDop.GmbID/DC.identifier">gmb-2023-228723</meta:user-defined>
    <meta:user-defined meta:name="OVERHEIDop.versieInformatie"/>
  </office:meta>
</office:document-meta>
</file>