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uitsl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Jac. Rijk Internationals B.V. voor de verandering van de inrichting. De inrichting is gelegen aan de Duitslandweg 11 in Ritthem (12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8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Duitslandweg 11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872</meta:user-defined>
    <meta:user-defined meta:name="OVERHEIDop.GmbID/DC.identifier">gmb-2023-22872</meta:user-defined>
    <meta:user-defined meta:name="OVERHEIDop.versieInformatie"/>
  </office:meta>
</office:document-meta>
</file>