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laan 18, 2182MJ Hillegom, het bouwen van een dakkapel op het voordakvlak van de woning. Kenmerk Z2023-00000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2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87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Frans Halslaan 18, 2182MJ Hillegom, het bouwen van een dakkapel op het voordakvlak van de woning. Kenmerk Z2023-00000165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719</meta:user-defined>
    <meta:user-defined meta:name="OVERHEIDop.GmbID/DC.identifier">gmb-2023-228719</meta:user-defined>
    <meta:user-defined meta:name="OVERHEIDop.versieInformatie"/>
  </office:meta>
</office:document-meta>
</file>