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Liederik 1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event Sensation White</text:p>
            <text:p text:style-name="common-al">zaterdag 10 juni, 14:00 - 21:30 uur</text:p>
            <text:p text:style-name="common-al"/>
            <text:p text:style-name="last-al">met verzenddatum 17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71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1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leende evenementenvergunning, Liederik 1 Zwaagdijk-Oo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18</meta:user-defined>
    <meta:user-defined meta:name="OVERHEIDop.GmbID/DC.identifier">gmb-2023-228718</meta:user-defined>
    <meta:user-defined meta:name="OVERHEIDop.versieInformatie"/>
  </office:meta>
</office:document-meta>
</file>