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Frisian American Sunday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47 voor een evenementenvergunning op de locatie Graldasingel 78 in Menaam. Het besluit betreft het organiseren van carmeeting Frisian American Sunday op 27-08-2023. Het besluit is genomen op 23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870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Frisian American Sunday Menaa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06</meta:user-defined>
    <meta:user-defined meta:name="OVERHEIDop.GmbID/DC.identifier">gmb-2023-228706</meta:user-defined>
    <meta:user-defined meta:name="OVERHEIDop.versieInformatie"/>
  </office:meta>
</office:document-meta>
</file>