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loterijvergunning ten behoeve van de Dag van het Schaap aan Schapenhoudervereniging Terschelling aan camping Nieuw Formerum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chapenhoudervereniging Terschelling is een loterijvergunning verleend ten behoeve van de Dag van het Schaap. De verloting vindt plaats op 21 mei 2023 omstreeks 16:00 uur te camping Nieuw Formerum te Formerum (verzonden op 17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70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ebruik van een loterijvergunning ten behoeve van de Dag van het Schaap aan Schapenhoudervereniging Terschelling aan camping Nieuw Formerum te Formerum</meta:user-defined>
    <meta:user-defined meta:name="DCTERMS.W3CDTF/DCTERMS.available">2023-05-26</meta:user-defined>
    <meta:user-defined meta:name="DCTERMS.W3CDTF/OVERHEIDop.jaargang">2023</meta:user-defined>
    <meta:user-defined meta:name="OVERHEIDop.publicationIssue">228702</meta:user-defined>
    <meta:user-defined meta:name="OVERHEIDop.GmbID/DC.identifier">gmb-2023-228702</meta:user-defined>
    <meta:user-defined meta:name="OVERHEIDop.versieInformatie"/>
  </office:meta>
</office:document-meta>
</file>