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op 4 juni 2023 tijdens het IVN kikkerconcert nabij Beekseweg 3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een ontheffing (toestemming) verleend voor het schenken van zwak alcoholische dranken (bier en wijn) voor:</text:p>
            <text:p text:style-name="common-al">
            <text:span text:style-name="nadrukvet">IVN kikkerconcert nabij Beekseweg 3 in Aarle-Rixtel</text:span>
          </text:p>
            <text:p text:style-name="common-al">Het schenken van alcohol mag op 4 juni 2023 van 12.00 tot 18.00 uur.</text:p>
            <text:p text:style-name="common-al">Verzonden op 23 mei 2023. </text:p>
            <text:p text:style-name="common-al">Toestemming is mogelijk door artikel 35 van de Alcoholwet en alleen als er een evenementenvergunning is verleend.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869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9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9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 alcoholische dranken op 4 juni 2023 tijdens het IVN kikkerconcert nabij Beekseweg 3 te Aarle-Rixte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8699</meta:user-defined>
    <meta:user-defined meta:name="OVERHEIDop.GmbID/DC.identifier">gmb-2023-228699</meta:user-defined>
    <meta:user-defined meta:name="OVERHEIDop.versieInformatie"/>
  </office:meta>
</office:document-meta>
</file>