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Peletonstocht LWV Sport en Netwerkdag op 20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Peletonstocht LWV Sport en Netwerkdag op 20 juni 2023 georganiseerd door de Limburgse Werkgevers Vereniging (verzonden 12 april 2023; zaak 358826).</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869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9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9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58826</meta:user-defined>
    <meta:user-defined meta:name="DCTERMS.abstract">zaaknr. 358826</meta:user-defined>
    <dc:language>nl</dc:language>
    <meta:user-defined meta:name="OVERHEIDop.locatietype/OVERHEIDop.gebiedsmarkering">Gemeente</meta:user-defined>
    <meta:user-defined meta:name="DC.title">Bekendmaking evenementenvergunning Peletonstocht LWV Sport en Netwerkdag op 20 juni 2023</meta:user-defined>
    <meta:user-defined meta:name="DCTERMS.W3CDTF/DCTERMS.available">2023-05-25</meta:user-defined>
    <meta:user-defined meta:name="DCTERMS.W3CDTF/OVERHEIDop.jaargang">2023</meta:user-defined>
    <meta:user-defined meta:name="OVERHEIDop.publicationIssue">228698</meta:user-defined>
    <meta:user-defined meta:name="OVERHEIDop.GmbID/DC.identifier">gmb-2023-228698</meta:user-defined>
    <meta:user-defined meta:name="OVERHEIDop.versieInformatie"/>
  </office:meta>
</office:document-meta>
</file>