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3 mei 2023 verleend Hoofdweg 30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mei 2023 een besluit genomen op de aanvraag met zaaknummer WABO-2023-0396 voor het plaatsen van zonnepanelen op de schuur aan de Hoofdweg 30 in Huizinge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69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mei 2023 verleend voor het plaatsen van zonnepanelen op de schuur aan de Hoofdweg 30 in Huizinge.</meta:user-defined>
    <dc:language>nl</dc:language>
    <meta:user-defined meta:name="OVERHEIDop.locatietype/OVERHEIDop.gebiedsmarkering">Adres</meta:user-defined>
    <meta:user-defined meta:name="DC.title">Kennisgeving besluit op aanvraag omgevingsvergunning: 23 mei 2023 verleend Hoofdweg 30 in Huizing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28694</meta:user-defined>
    <meta:user-defined meta:name="OVERHEIDop.GmbID/DC.identifier">gmb-2023-228694</meta:user-defined>
    <meta:user-defined meta:name="OVERHEIDop.versieInformatie"/>
  </office:meta>
</office:document-meta>
</file>