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met een multiwagon op het parkeerterrein nabij het Duinmeertje van H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Er is een standplaatsvergunning verleend voor het innemen van een standplaats met een multiwagon op het parkeerterrein nabij het Duinmeertje van Hee (verzonden op 17 mei 2023).</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28691</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691</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691</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met een multiwagon op het parkeerterrein nabij het Duinmeertje van Hee</meta:user-defined>
    <meta:user-defined meta:name="DCTERMS.W3CDTF/DCTERMS.available">2023-05-26</meta:user-defined>
    <meta:user-defined meta:name="DCTERMS.W3CDTF/OVERHEIDop.jaargang">2023</meta:user-defined>
    <meta:user-defined meta:name="OVERHEIDop.publicationIssue">228691</meta:user-defined>
    <meta:user-defined meta:name="OVERHEIDop.GmbID/DC.identifier">gmb-2023-228691</meta:user-defined>
    <meta:user-defined meta:name="OVERHEIDop.versieInformatie"/>
  </office:meta>
</office:document-meta>
</file>