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het kappen van 1 zomereik aan de Rabelingstraat t.h.v. nr. 12 in Silvolde. </text:p>
      <text:section text:name="zakelijke-mededeling_id1-3-2" text:style-name="zakelijke-mededeling">
        <text:section text:name="zakelijke-mededeling-tekst_id1-3-2-1" text:style-name="zakelijke-mededeling-tekst">
          <text:section text:name="tekst_id1-3-2-1-1" text:style-name="tekst">
            <text:p text:style-name="common-al">Op 16 mei 2023 heeft het college van Burgemeester en wethouders een besluit genomen op de aanvraag voor een omgevingsvergunning kappen van 1 zomereik op het perceel gelegen aan de Rabelingstraat t.h.v. nr. 12 in Silvolde. Herplant van 2 veldesdoorns op het perceel gelegen aan de Kapelweg ter hoogte van nummer 42 in Sinderen. Het besluit is verzonden op 23 mei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8690</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690</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690</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Besluit omgevingsvergunning voor het kappen van 1 zomereik aan de Rabelingstraat t.h.v. nr. 12 in Silvolde.</meta:user-defined>
    <meta:user-defined meta:name="DCTERMS.W3CDTF/DCTERMS.available">2023-05-25</meta:user-defined>
    <meta:user-defined meta:name="DCTERMS.W3CDTF/OVERHEIDop.jaargang">2023</meta:user-defined>
    <meta:user-defined meta:name="OVERHEIDop.publicationIssue">228690</meta:user-defined>
    <meta:user-defined meta:name="OVERHEIDop.GmbID/DC.identifier">gmb-2023-228690</meta:user-defined>
    <meta:user-defined meta:name="OVERHEIDop.versieInformatie"/>
  </office:meta>
</office:document-meta>
</file>