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andelsreclame gevel aan Robbenkoo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benkoog 1 Alkmaar</text:span>: het veranderen van handelsreclame gevel </text:p>
            <text:p text:style-name="common-al">Datum ontvangst: 12 januari 2023.</text:p>
            <text:p text:style-name="common-al">Zaaknummer: 000045165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51653</meta:user-defined>
    <dc:language>nl</dc:language>
    <meta:user-defined meta:name="OVERHEIDop.locatietype/OVERHEIDop.gebiedsmarkering">Adres</meta:user-defined>
    <meta:user-defined meta:name="DC.title">Aanvraag vergunning voor het veranderen van handelsreclame gevel aan Robbenkoog 1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69</meta:user-defined>
    <meta:user-defined meta:name="OVERHEIDop.GmbID/DC.identifier">gmb-2023-22869</meta:user-defined>
    <meta:user-defined meta:name="OVERHEIDop.versieInformatie"/>
  </office:meta>
</office:document-meta>
</file>