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 alcoholische dranken op 20 augustus 2023 tijdens het Laarbeeks KUBB-toernooi op het sportveld aan Veghelsedijk 1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heeft een ontheffing (toestemming) verleend voor het schenken van zwak alcoholische dranken (bier en wijn) voor:</text:p>
            <text:p text:style-name="common-al">
            <text:span text:style-name="nadrukvet">Laarbeeks KUBB-toernooi op het sportveld aan de Veghelsedijk 1 in Mariahout</text:span>. </text:p>
            <text:p text:style-name="common-al">Het schenken van alcohol mag op 20 augustus 2023 van 12.00 tot 17.00 uur.</text:p>
            <text:p text:style-name="common-al">Verzonden op 16 mei 2023.</text:p>
            <text:p text:style-name="common-al">Toestemming is mogelijk door artikel 35 van de Alcoholwet en alleen als er een evenementenvergunning is verleend.</text:p>
            <text:p text:style-name="last-al">Bent u belanghebbende? En heeft u bezwaar tegen deze ontheffing? Dan kunt u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2868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8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8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zwak alcoholische dranken op 20 augustus 2023 tijdens het Laarbeeks KUBB-toernooi op het sportveld aan Veghelsedijk 1 te Mariahout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8687</meta:user-defined>
    <meta:user-defined meta:name="OVERHEIDop.GmbID/DC.identifier">gmb-2023-228687</meta:user-defined>
    <meta:user-defined meta:name="OVERHEIDop.versieInformatie"/>
  </office:meta>
</office:document-meta>
</file>