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aan St Odulphusstraat 7 5688B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zonnescherm aan St Odulphusstraat 7 5688BA Oirschot. Het kenmerk van de gemeente voor deze zaak is 0823408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6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0881</meta:user-defined>
    <meta:user-defined meta:name="DCTERMS.abstract">plaatsen van een zonne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 aan St Odulphusstraat 7 5688BA Oirscho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86</meta:user-defined>
    <meta:user-defined meta:name="OVERHEIDop.GmbID/DC.identifier">gmb-2023-228686</meta:user-defined>
    <meta:user-defined meta:name="OVERHEIDop.versieInformatie"/>
  </office:meta>
</office:document-meta>
</file>