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boom - t.h.v. Rietpol 21, 9207E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Rietpol 21, 9207ED Drachten, een gemeentelijke aanvraag voor de kap van een boom, ontvangen: 11 me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868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8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8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Rietpol 21, 9207ED Drachten, een gemeentelijke aanvraag voor de kap van een boom, ontvangen: 11 mei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een boom - t.h.v. Rietpol 21, 9207ED Dracht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28685</meta:user-defined>
    <meta:user-defined meta:name="OVERHEIDop.GmbID/DC.identifier">gmb-2023-228685</meta:user-defined>
    <meta:user-defined meta:name="OVERHEIDop.versieInformatie"/>
  </office:meta>
</office:document-meta>
</file>