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ijdelijke woonunit, Gaestmabuorren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stmabuorren 5, Burgum</text:p>
            <text:p text:style-name="common-al">Olo: 7815461</text:p>
            <text:p text:style-name="common-al">het plaatsen van een tijdelijke woonunit</text:p>
            <text:p text:style-name="common-al">Datum ontvangst: 23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868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tijdelijke woonunit, Gaestmabuorren 5, Burg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684</meta:user-defined>
    <meta:user-defined meta:name="OVERHEIDop.GmbID/DC.identifier">gmb-2023-228684</meta:user-defined>
    <meta:user-defined meta:name="OVERHEIDop.versieInformatie"/>
  </office:meta>
</office:document-meta>
</file>