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op 3 en 4 juni 2023 tijdens het Lustrumfeest Mariahout 90 aan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een ontheffing (toestemming) verleend voor het schenken van zwak alcoholische dranken (bier en wijn) voor:</text:p>
            <text:p text:style-name="common-al">
            <text:span text:style-name="nadrukvet">Lustrumfeest Mariahout 90 op het Oranjeplein in Mariahout</text:span>
          </text:p>
            <text:p text:style-name="common-al">Het schenken van alcohol mag op de volgende dagen en tijden:</text:p>
            <text:list text:style-name="id1-3-2-1-1-5">
              <text:list-item text:style-override="id1-3-2-1-1-5-1">
                <text:number>-</text:number>
                <text:p text:style-name="al">Zaterdag 3 juni 2023 van 10.00 tot 18.00 uur</text:p>
              </text:list-item>
              <text:list-item text:style-override="id1-3-2-1-1-5-2">
                <text:number>-</text:number>
                <text:p text:style-name="al">Zondag 4 juni 2023 van 10.00 tot 20.00 uur</text:p>
              </text:list-item>
            </text:list>
            <text:p text:style-name="common-al">Verzonden op 15 mei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868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8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8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op 3 en 4 juni 2023 tijdens het Lustrumfeest Mariahout 90 aan Oranjeplein te Mariahou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681</meta:user-defined>
    <meta:user-defined meta:name="OVERHEIDop.GmbID/DC.identifier">gmb-2023-228681</meta:user-defined>
    <meta:user-defined meta:name="OVERHEIDop.versieInformatie"/>
  </office:meta>
</office:document-meta>
</file>